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style:text-properties style:font-name="Times New Roman" fo:font-size="12pt" fo:font-weight="normal" officeooo:rsid="00127a76" officeooo:paragraph-rsid="000339ce" style:font-size-asian="10.5pt" style:font-weight-asian="normal" style:font-size-complex="12pt" style:font-weight-complex="normal"/>
    </style:style>
    <style:style style:name="P2" style:family="paragraph" style:parent-style-name="Preformatted_20_Text">
      <style:paragraph-properties fo:line-height="150%"/>
      <style:text-properties style:font-name="Times New Roman" fo:font-size="12pt" fo:font-weight="normal" officeooo:rsid="00127a76" officeooo:paragraph-rsid="004019b3" style:font-size-asian="10.5pt" style:font-weight-asian="normal" style:font-size-complex="12pt" style:font-weight-complex="normal"/>
    </style:style>
    <style:style style:name="P3" style:family="paragraph" style:parent-style-name="Preformatted_20_Text">
      <style:paragraph-properties fo:line-height="150%"/>
      <style:text-properties style:font-name="Times New Roman" fo:font-size="12pt" fo:font-weight="normal" officeooo:rsid="00111532" officeooo:paragraph-rsid="000339ce" style:font-size-asian="10.5pt" style:font-weight-asian="normal" style:font-size-complex="12pt" style:font-weight-complex="normal"/>
    </style:style>
    <style:style style:name="P4" style:family="paragraph" style:parent-style-name="Preformatted_20_Text">
      <style:paragraph-properties fo:line-height="150%"/>
      <style:text-properties style:font-name="Times New Roman" fo:font-size="12pt" fo:font-weight="normal" officeooo:rsid="00111532" officeooo:paragraph-rsid="0024b33c" style:font-size-asian="10.5pt" style:font-weight-asian="normal" style:font-size-complex="12pt" style:font-weight-complex="normal"/>
    </style:style>
    <style:style style:name="P5" style:family="paragraph" style:parent-style-name="Preformatted_20_Text">
      <style:paragraph-properties fo:line-height="150%"/>
      <style:text-properties style:font-name="Times New Roman" fo:font-size="12pt" fo:font-weight="normal" officeooo:rsid="0004506a" officeooo:paragraph-rsid="0004506a" style:font-size-asian="10.5pt" style:font-weight-asian="normal" style:font-size-complex="12pt" style:font-weight-complex="normal"/>
    </style:style>
    <style:style style:name="P6" style:family="paragraph" style:parent-style-name="Preformatted_20_Text">
      <style:paragraph-properties fo:line-height="150%"/>
      <style:text-properties style:font-name="Times New Roman" fo:font-size="12pt" fo:font-weight="normal" officeooo:rsid="00091794" officeooo:paragraph-rsid="00091794" style:font-size-asian="10.5pt" style:font-weight-asian="normal" style:font-size-complex="12pt" style:font-weight-complex="normal"/>
    </style:style>
    <style:style style:name="P7" style:family="paragraph" style:parent-style-name="Preformatted_20_Text">
      <style:paragraph-properties fo:line-height="150%"/>
      <style:text-properties style:font-name="Times New Roman" fo:font-size="12pt" fo:font-weight="normal" officeooo:rsid="000a549a" officeooo:paragraph-rsid="000a549a" style:font-size-asian="10.5pt" style:font-weight-asian="normal" style:font-size-complex="12pt" style:font-weight-complex="normal"/>
    </style:style>
    <style:style style:name="P8" style:family="paragraph" style:parent-style-name="Preformatted_20_Text">
      <style:paragraph-properties fo:line-height="150%"/>
      <style:text-properties style:font-name="Times New Roman" fo:font-size="12pt" fo:font-weight="normal" officeooo:rsid="000c3aa8" officeooo:paragraph-rsid="000c3aa8" style:font-size-asian="10.5pt" style:font-weight-asian="normal" style:font-size-complex="12pt" style:font-weight-complex="normal"/>
    </style:style>
    <style:style style:name="P9" style:family="paragraph" style:parent-style-name="Preformatted_20_Text">
      <style:paragraph-properties fo:line-height="150%"/>
      <style:text-properties style:font-name="Times New Roman" fo:font-size="12pt" fo:font-weight="normal" officeooo:rsid="000dc7ce" officeooo:paragraph-rsid="000dc7ce" style:font-size-asian="10.5pt" style:font-weight-asian="normal" style:font-size-complex="12pt" style:font-weight-complex="normal"/>
    </style:style>
    <style:style style:name="P10" style:family="paragraph" style:parent-style-name="Preformatted_20_Text">
      <style:paragraph-properties fo:line-height="150%"/>
      <style:text-properties style:font-name="Times New Roman" fo:font-size="12pt" fo:font-weight="normal" officeooo:rsid="000f2c97" officeooo:paragraph-rsid="000f2c97" style:font-size-asian="10.5pt" style:font-weight-asian="normal" style:font-size-complex="12pt" style:font-weight-complex="normal"/>
    </style:style>
    <style:style style:name="P11" style:family="paragraph" style:parent-style-name="Preformatted_20_Text">
      <style:paragraph-properties fo:line-height="150%"/>
      <style:text-properties style:font-name="Times New Roman" fo:font-size="12pt" fo:font-weight="normal" officeooo:rsid="000f45d6" officeooo:paragraph-rsid="000f45d6" style:font-size-asian="10.5pt" style:font-weight-asian="normal" style:font-size-complex="12pt" style:font-weight-complex="normal"/>
    </style:style>
    <style:style style:name="P12" style:family="paragraph" style:parent-style-name="Preformatted_20_Text">
      <style:paragraph-properties fo:line-height="150%"/>
      <style:text-properties style:font-name="Times New Roman" fo:font-size="12pt" fo:font-weight="normal" officeooo:rsid="00104929" officeooo:paragraph-rsid="00104929" style:font-size-asian="10.5pt" style:font-weight-asian="normal" style:font-size-complex="12pt" style:font-weight-complex="normal"/>
    </style:style>
    <style:style style:name="P13" style:family="paragraph" style:parent-style-name="Preformatted_20_Text">
      <style:paragraph-properties fo:line-height="150%"/>
      <style:text-properties style:font-name="Times New Roman" fo:font-size="12pt" fo:font-weight="normal" officeooo:rsid="0011de39" officeooo:paragraph-rsid="0011de39" style:font-size-asian="10.5pt" style:font-weight-asian="normal" style:font-size-complex="12pt" style:font-weight-complex="normal"/>
    </style:style>
    <style:style style:name="P14" style:family="paragraph" style:parent-style-name="Preformatted_20_Text">
      <style:paragraph-properties fo:line-height="150%"/>
      <style:text-properties style:font-name="Times New Roman" fo:font-size="12pt" fo:font-weight="normal" officeooo:rsid="001391e9" officeooo:paragraph-rsid="001391e9" style:font-size-asian="10.5pt" style:font-weight-asian="normal" style:font-size-complex="12pt" style:font-weight-complex="normal"/>
    </style:style>
    <style:style style:name="P15" style:family="paragraph" style:parent-style-name="Preformatted_20_Text">
      <style:paragraph-properties fo:line-height="150%"/>
      <style:text-properties style:font-name="Times New Roman" fo:font-size="12pt" fo:font-weight="normal" officeooo:rsid="0018ee11" officeooo:paragraph-rsid="0018ee11" style:font-size-asian="10.5pt" style:font-weight-asian="normal" style:font-size-complex="12pt" style:font-weight-complex="normal"/>
    </style:style>
    <style:style style:name="P16" style:family="paragraph" style:parent-style-name="Preformatted_20_Text">
      <style:paragraph-properties fo:line-height="150%"/>
      <style:text-properties style:font-name="Times New Roman" fo:font-size="12pt" fo:font-weight="normal" officeooo:rsid="001addb8" officeooo:paragraph-rsid="001addb8" style:font-size-asian="10.5pt" style:font-weight-asian="normal" style:font-size-complex="12pt" style:font-weight-complex="normal"/>
    </style:style>
    <style:style style:name="P17" style:family="paragraph" style:parent-style-name="Preformatted_20_Text">
      <style:paragraph-properties fo:line-height="150%"/>
      <style:text-properties style:font-name="Times New Roman" fo:font-size="12pt" fo:font-weight="normal" officeooo:rsid="001affc7" officeooo:paragraph-rsid="001affc7" style:font-size-asian="10.5pt" style:font-weight-asian="normal" style:font-size-complex="12pt" style:font-weight-complex="normal"/>
    </style:style>
    <style:style style:name="P18" style:family="paragraph" style:parent-style-name="Preformatted_20_Text">
      <style:paragraph-properties fo:line-height="150%"/>
      <style:text-properties style:font-name="Times New Roman" fo:font-size="12pt" fo:font-weight="normal" officeooo:rsid="001affc7" officeooo:paragraph-rsid="0020d9fe" style:font-size-asian="10.5pt" style:font-weight-asian="normal" style:font-size-complex="12pt" style:font-weight-complex="normal"/>
    </style:style>
    <style:style style:name="P19" style:family="paragraph" style:parent-style-name="Preformatted_20_Text">
      <style:paragraph-properties fo:line-height="150%"/>
      <style:text-properties style:font-name="Times New Roman" fo:font-size="12pt" fo:font-weight="normal" officeooo:rsid="001c1cb1" officeooo:paragraph-rsid="001c1cb1" style:font-size-asian="10.5pt" style:font-weight-asian="normal" style:font-size-complex="12pt" style:font-weight-complex="normal"/>
    </style:style>
    <style:style style:name="P20" style:family="paragraph" style:parent-style-name="Preformatted_20_Text">
      <style:paragraph-properties fo:line-height="150%"/>
      <style:text-properties style:font-name="Times New Roman" fo:font-size="12pt" fo:font-weight="normal" officeooo:rsid="0020d9fe" officeooo:paragraph-rsid="0020d9fe" style:font-size-asian="10.5pt" style:font-weight-asian="normal" style:font-size-complex="12pt" style:font-weight-complex="normal"/>
    </style:style>
    <style:style style:name="P21" style:family="paragraph" style:parent-style-name="Preformatted_20_Text">
      <style:paragraph-properties fo:line-height="150%"/>
      <style:text-properties style:font-name="Times New Roman" fo:font-size="12pt" fo:font-weight="normal" officeooo:rsid="0020eea3" officeooo:paragraph-rsid="0020eea3" style:font-size-asian="10.5pt" style:font-weight-asian="normal" style:font-size-complex="12pt" style:font-weight-complex="normal"/>
    </style:style>
    <style:style style:name="P22" style:family="paragraph" style:parent-style-name="Preformatted_20_Text">
      <style:paragraph-properties fo:line-height="150%"/>
      <style:text-properties style:font-name="Times New Roman" fo:font-size="12pt" fo:font-weight="normal" officeooo:rsid="0023469b" officeooo:paragraph-rsid="0023469b" style:font-size-asian="10.5pt" style:font-weight-asian="normal" style:font-size-complex="12pt" style:font-weight-complex="normal"/>
    </style:style>
    <style:style style:name="P23" style:family="paragraph" style:parent-style-name="Preformatted_20_Text">
      <style:paragraph-properties fo:line-height="150%"/>
      <style:text-properties style:font-name="Times New Roman" fo:font-size="12pt" fo:font-weight="normal" officeooo:rsid="00276b97" officeooo:paragraph-rsid="00276b97" style:font-size-asian="10.5pt" style:font-weight-asian="normal" style:font-size-complex="12pt" style:font-weight-complex="normal"/>
    </style:style>
    <style:style style:name="P24" style:family="paragraph" style:parent-style-name="Preformatted_20_Text">
      <style:paragraph-properties fo:line-height="150%"/>
      <style:text-properties style:font-name="Times New Roman" fo:font-size="12pt" fo:font-weight="normal" officeooo:rsid="0032d6d5" officeooo:paragraph-rsid="0032d6d5" style:font-size-asian="10.5pt" style:font-weight-asian="normal" style:font-size-complex="12pt" style:font-weight-complex="normal"/>
    </style:style>
    <style:style style:name="P25" style:family="paragraph" style:parent-style-name="Preformatted_20_Text">
      <style:paragraph-properties fo:line-height="150%"/>
      <style:text-properties style:font-name="Times New Roman" fo:font-size="12pt" fo:font-weight="normal" officeooo:rsid="00348c6e" officeooo:paragraph-rsid="00348c6e" style:font-size-asian="10.5pt" style:font-weight-asian="normal" style:font-size-complex="12pt" style:font-weight-complex="normal"/>
    </style:style>
    <style:style style:name="P26" style:family="paragraph" style:parent-style-name="Preformatted_20_Text">
      <style:paragraph-properties fo:line-height="150%"/>
      <style:text-properties style:font-name="Times New Roman" fo:font-size="12pt" fo:font-weight="normal" officeooo:rsid="004019b3" officeooo:paragraph-rsid="004019b3" style:font-size-asian="10.5pt" style:font-weight-asian="normal" style:font-size-complex="12pt" style:font-weight-complex="normal"/>
    </style:style>
    <style:style style:name="P27" style:family="paragraph" style:parent-style-name="Preformatted_20_Text">
      <style:paragraph-properties fo:line-height="150%"/>
      <style:text-properties style:font-name="Times New Roman" fo:font-size="12pt" fo:font-weight="normal" officeooo:rsid="00420cbe" officeooo:paragraph-rsid="00420cbe" style:font-size-asian="10.5pt" style:font-weight-asian="normal" style:font-size-complex="12pt" style:font-weight-complex="normal"/>
    </style:style>
    <style:style style:name="P28" style:family="paragraph" style:parent-style-name="Preformatted_20_Text">
      <style:paragraph-properties fo:line-height="150%"/>
      <style:text-properties style:font-name="Times New Roman" fo:font-size="12pt" fo:font-weight="normal" officeooo:rsid="003fc1dc" officeooo:paragraph-rsid="003fc1dc" style:font-size-asian="10.5pt" style:font-weight-asian="normal" style:font-size-complex="12pt" style:font-weight-complex="normal"/>
    </style:style>
    <style:style style:name="P29" style:family="paragraph" style:parent-style-name="Preformatted_20_Text">
      <style:paragraph-properties fo:line-height="150%"/>
      <style:text-properties style:font-name="Times New Roman" fo:font-size="12pt" fo:font-weight="normal" officeooo:rsid="003fc1dc" officeooo:paragraph-rsid="00466a03" style:font-size-asian="10.5pt" style:font-weight-asian="normal" style:font-size-complex="12pt" style:font-weight-complex="normal"/>
    </style:style>
    <style:style style:name="P30" style:family="paragraph" style:parent-style-name="Preformatted_20_Text">
      <style:paragraph-properties fo:line-height="150%"/>
      <style:text-properties style:font-name="Times New Roman" fo:font-size="12pt" fo:font-weight="normal" officeooo:rsid="0046c6ec" officeooo:paragraph-rsid="0046c6ec" style:font-size-asian="10.5pt" style:font-weight-asian="normal" style:font-size-complex="12pt" style:font-weight-complex="normal"/>
    </style:style>
    <style:style style:name="P31" style:family="paragraph" style:parent-style-name="Preformatted_20_Text">
      <style:paragraph-properties fo:line-height="150%"/>
      <style:text-properties style:font-name="Times New Roman" fo:font-size="12pt" fo:font-weight="normal" officeooo:rsid="0048f910" officeooo:paragraph-rsid="0048f910" style:font-size-asian="10.5pt" style:font-weight-asian="normal" style:font-size-complex="12pt" style:font-weight-complex="normal"/>
    </style:style>
    <style:style style:name="P32" style:family="paragraph" style:parent-style-name="Preformatted_20_Text">
      <style:paragraph-properties fo:line-height="150%"/>
      <style:text-properties style:font-name="Times New Roman" fo:font-size="12pt" fo:font-weight="normal" officeooo:rsid="0049e4f1" officeooo:paragraph-rsid="0049e4f1" style:font-size-asian="10.5pt" style:font-weight-asian="normal" style:font-size-complex="12pt" style:font-weight-complex="normal"/>
    </style:style>
    <style:style style:name="P33" style:family="paragraph" style:parent-style-name="Preformatted_20_Text">
      <style:paragraph-properties fo:line-height="150%"/>
      <style:text-properties style:font-name="Times New Roman" fo:font-size="12pt" fo:font-weight="normal" officeooo:rsid="004a2384" officeooo:paragraph-rsid="004a2384" style:font-size-asian="10.5pt" style:font-weight-asian="normal" style:font-size-complex="12pt" style:font-weight-complex="normal"/>
    </style:style>
    <style:style style:name="P34" style:family="paragraph" style:parent-style-name="Preformatted_20_Text">
      <style:paragraph-properties fo:line-height="150%"/>
      <style:text-properties style:font-name="Times New Roman" fo:font-size="12pt" fo:font-weight="normal" officeooo:rsid="004afedb" officeooo:paragraph-rsid="004afedb" style:font-size-asian="10.5pt" style:font-weight-asian="normal" style:font-size-complex="12pt" style:font-weight-complex="normal"/>
    </style:style>
    <style:style style:name="P35" style:family="paragraph" style:parent-style-name="Preformatted_20_Text">
      <style:paragraph-properties fo:line-height="150%"/>
      <style:text-properties style:font-name="Times New Roman" fo:font-size="12pt" fo:font-weight="normal" officeooo:rsid="004d30d2" officeooo:paragraph-rsid="004d30d2" style:font-size-asian="10.5pt" style:font-weight-asian="normal" style:font-size-complex="12pt" style:font-weight-complex="normal"/>
    </style:style>
    <style:style style:name="P36" style:family="paragraph" style:parent-style-name="Preformatted_20_Text">
      <style:paragraph-properties fo:line-height="150%"/>
      <style:text-properties style:font-name="Times New Roman" fo:font-size="12pt" fo:font-weight="normal" officeooo:rsid="004f6ada" officeooo:paragraph-rsid="004f6ada" style:font-size-asian="10.5pt" style:font-weight-asian="normal" style:font-size-complex="12pt" style:font-weight-complex="normal"/>
    </style:style>
    <style:style style:name="P37" style:family="paragraph" style:parent-style-name="Preformatted_20_Text">
      <style:paragraph-properties fo:line-height="150%"/>
      <style:text-properties style:font-name="Times New Roman" fo:font-size="12pt" fo:font-weight="normal" officeooo:rsid="00539626" officeooo:paragraph-rsid="00539626" style:font-size-asian="10.5pt" style:font-weight-asian="normal" style:font-size-complex="12pt" style:font-weight-complex="normal"/>
    </style:style>
    <style:style style:name="P38" style:family="paragraph" style:parent-style-name="Preformatted_20_Text">
      <style:paragraph-properties fo:line-height="150%"/>
      <style:text-properties style:font-name="Times New Roman" fo:font-size="12pt" fo:font-weight="normal" officeooo:rsid="0056da8a" officeooo:paragraph-rsid="0056da8a" style:font-size-asian="10.5pt" style:font-weight-asian="normal" style:font-size-complex="12pt" style:font-weight-complex="normal"/>
    </style:style>
    <style:style style:name="P39" style:family="paragraph" style:parent-style-name="Preformatted_20_Text">
      <style:paragraph-properties fo:line-height="150%"/>
      <style:text-properties style:font-name="Times New Roman" fo:font-size="12pt" fo:font-weight="normal" officeooo:rsid="00589e0a" officeooo:paragraph-rsid="00589e0a" style:font-size-asian="10.5pt" style:font-weight-asian="normal" style:font-size-complex="12pt" style:font-weight-complex="normal"/>
    </style:style>
    <style:style style:name="P40" style:family="paragraph" style:parent-style-name="Preformatted_20_Text">
      <style:paragraph-properties fo:line-height="150%"/>
      <style:text-properties style:font-name="Times New Roman" fo:font-size="12pt" fo:font-weight="normal" officeooo:rsid="005c9ba9" officeooo:paragraph-rsid="005c9ba9" style:font-size-asian="10.5pt" style:font-weight-asian="normal" style:font-size-complex="12pt" style:font-weight-complex="normal"/>
    </style:style>
    <style:style style:name="P41" style:family="paragraph" style:parent-style-name="Preformatted_20_Text">
      <style:paragraph-properties fo:line-height="150%"/>
      <style:text-properties style:font-name="Times New Roman" fo:font-size="12pt" fo:font-weight="normal" officeooo:rsid="0061362a" officeooo:paragraph-rsid="0061362a" style:font-size-asian="10.5pt" style:font-weight-asian="normal" style:font-size-complex="12pt" style:font-weight-complex="normal"/>
    </style:style>
    <style:style style:name="P42" style:family="paragraph" style:parent-style-name="Preformatted_20_Text">
      <style:paragraph-properties fo:line-height="150%"/>
      <style:text-properties style:font-name="Times New Roman" fo:font-size="12pt" fo:font-weight="normal" officeooo:rsid="0067eefd" officeooo:paragraph-rsid="0067eefd" style:font-size-asian="10.5pt" style:font-weight-asian="normal" style:font-size-complex="12pt" style:font-weight-complex="normal"/>
    </style:style>
    <style:style style:name="P43" style:family="paragraph" style:parent-style-name="Preformatted_20_Text">
      <style:paragraph-properties fo:line-height="150%"/>
      <style:text-properties style:font-name="Times New Roman" fo:font-size="12pt" fo:font-weight="normal" officeooo:rsid="00697556" officeooo:paragraph-rsid="00697556" style:font-size-asian="10.5pt" style:font-weight-asian="normal" style:font-size-complex="12pt" style:font-weight-complex="normal"/>
    </style:style>
    <style:style style:name="P44" style:family="paragraph" style:parent-style-name="Preformatted_20_Text">
      <style:paragraph-properties fo:line-height="150%"/>
      <style:text-properties style:font-name="Times New Roman" fo:font-size="12pt" fo:font-weight="normal" officeooo:rsid="006b2cc4" officeooo:paragraph-rsid="006b2cc4" style:font-size-asian="10.5pt" style:font-weight-asian="normal" style:font-size-complex="12pt" style:font-weight-complex="normal"/>
    </style:style>
    <style:style style:name="P45" style:family="paragraph" style:parent-style-name="Preformatted_20_Text">
      <style:paragraph-properties fo:line-height="150%"/>
      <style:text-properties style:font-name="Times New Roman" fo:font-size="12pt" fo:font-weight="bold" officeooo:rsid="0004506a" officeooo:paragraph-rsid="0004506a" style:font-size-asian="10.5pt" style:font-weight-asian="bold" style:font-size-complex="12pt" style:font-weight-complex="bold"/>
    </style:style>
    <style:style style:name="P46" style:family="paragraph" style:parent-style-name="Preformatted_20_Text">
      <style:paragraph-properties fo:line-height="150%"/>
      <style:text-properties style:font-name="Times New Roman" fo:font-size="12pt" fo:font-weight="bold" officeooo:rsid="00111532" officeooo:paragraph-rsid="000339ce" style:font-size-asian="10.5pt" style:font-weight-asian="bold" style:font-size-complex="12pt" style:font-weight-complex="bold"/>
    </style:style>
    <style:style style:name="P47" style:family="paragraph" style:parent-style-name="Preformatted_20_Text">
      <style:paragraph-properties fo:line-height="150%"/>
      <style:text-properties style:font-name="Times New Roman" fo:font-size="12pt" fo:font-weight="bold" officeooo:rsid="00111532" officeooo:paragraph-rsid="0024b33c" style:font-size-asian="10.5pt" style:font-weight-asian="bold" style:font-size-complex="12pt" style:font-weight-complex="bold"/>
    </style:style>
    <style:style style:name="P48" style:family="paragraph" style:parent-style-name="Preformatted_20_Text">
      <style:paragraph-properties fo:line-height="150%"/>
      <style:text-properties style:font-name="Times New Roman" fo:font-size="12pt" fo:font-weight="bold" officeooo:rsid="000c5337" officeooo:paragraph-rsid="000c5337" style:font-size-asian="10.5pt" style:font-weight-asian="bold" style:font-size-complex="12pt" style:font-weight-complex="bold"/>
    </style:style>
    <style:style style:name="P49" style:family="paragraph" style:parent-style-name="Preformatted_20_Text">
      <style:paragraph-properties fo:line-height="150%"/>
      <style:text-properties style:font-name="Times New Roman" fo:font-size="12pt" fo:font-weight="bold" officeooo:rsid="0021d0fc" officeooo:paragraph-rsid="0021d0fc" style:font-size-asian="10.5pt" style:font-weight-asian="bold" style:font-size-complex="12pt" style:font-weight-complex="bold"/>
    </style:style>
    <style:style style:name="P50" style:family="paragraph" style:parent-style-name="Preformatted_20_Text">
      <style:paragraph-properties fo:line-height="150%"/>
      <style:text-properties style:font-name="Times New Roman" fo:font-size="12pt" fo:font-weight="bold" officeooo:rsid="00127a76" officeooo:paragraph-rsid="000339ce" style:font-size-asian="10.5pt" style:font-weight-asian="bold" style:font-size-complex="12pt" style:font-weight-complex="bold"/>
    </style:style>
    <style:style style:name="P51" style:family="paragraph" style:parent-style-name="Preformatted_20_Text">
      <style:paragraph-properties fo:line-height="150%"/>
      <style:text-properties style:font-name="Times New Roman" fo:font-size="12pt" fo:font-weight="bold" officeooo:rsid="00127a76" officeooo:paragraph-rsid="004019b3" style:font-size-asian="10.5pt" style:font-weight-asian="bold" style:font-size-complex="12pt" style:font-weight-complex="bold"/>
    </style:style>
    <style:style style:name="P52" style:family="paragraph" style:parent-style-name="Preformatted_20_Text">
      <style:paragraph-properties fo:line-height="150%"/>
      <style:text-properties style:font-name="Times New Roman" fo:font-size="12pt" fo:font-style="normal" fo:font-weight="normal" officeooo:rsid="004b64fd" officeooo:paragraph-rsid="004b64fd" style:font-size-asian="10.5pt" style:font-style-asian="normal" style:font-weight-asian="normal" style:font-size-complex="12pt" style:font-style-complex="normal" style:font-weight-complex="normal"/>
    </style:style>
    <style:style style:name="P53" style:family="paragraph" style:parent-style-name="Preformatted_20_Text">
      <style:paragraph-properties fo:line-height="150%"/>
      <style:text-properties style:font-name="Times New Roman" fo:font-size="12pt" fo:font-style="normal" fo:font-weight="normal" officeooo:rsid="00517c1b" officeooo:paragraph-rsid="00517c1b" style:font-size-asian="10.5pt" style:font-style-asian="normal" style:font-weight-asian="normal" style:font-size-complex="12pt" style:font-style-complex="normal" style:font-weight-complex="normal"/>
    </style:style>
    <style:style style:name="P54" style:family="paragraph" style:parent-style-name="Preformatted_20_Text">
      <style:paragraph-properties fo:line-height="150%"/>
      <style:text-properties officeooo:paragraph-rsid="006b8029"/>
    </style:style>
    <style:style style:name="P55" style:family="paragraph" style:parent-style-name="Preformatted_20_Text">
      <style:paragraph-properties fo:line-height="150%"/>
      <style:text-properties officeooo:rsid="00697556" officeooo:paragraph-rsid="00697556"/>
    </style:style>
    <style:style style:name="P56" style:family="paragraph" style:parent-style-name="Preformatted_20_Text">
      <style:paragraph-properties fo:line-height="150%"/>
      <style:text-properties style:font-name="Times New Roman" fo:font-size="12pt" officeooo:rsid="00697556" officeooo:paragraph-rsid="00697556" style:font-size-asian="12pt" style:font-size-complex="12pt"/>
    </style:style>
    <style:style style:name="T1" style:family="text">
      <style:text-properties officeooo:rsid="0004538e"/>
    </style:style>
    <style:style style:name="T2" style:family="text">
      <style:text-properties officeooo:rsid="00091794"/>
    </style:style>
    <style:style style:name="T3" style:family="text">
      <style:text-properties fo:font-style="italic" style:font-style-asian="italic" style:font-style-complex="italic"/>
    </style:style>
    <style:style style:name="T4" style:family="text">
      <style:text-properties fo:font-style="italic" officeooo:rsid="001fce28" style:font-style-asian="italic" style:font-style-complex="italic"/>
    </style:style>
    <style:style style:name="T5" style:family="text">
      <style:text-properties fo:font-style="italic" officeooo:rsid="003a6917" style:font-style-asian="italic" style:font-style-complex="italic"/>
    </style:style>
    <style:style style:name="T6" style:family="text">
      <style:text-properties fo:font-style="italic" officeooo:rsid="0050fc70" style:font-style-asian="italic" style:font-style-complex="italic"/>
    </style:style>
    <style:style style:name="T7" style:family="text">
      <style:text-properties fo:font-style="italic" officeooo:rsid="006033c3" style:font-style-asian="italic" style:font-style-complex="italic"/>
    </style:style>
    <style:style style:name="T8" style:family="text">
      <style:text-properties officeooo:rsid="000a549a"/>
    </style:style>
    <style:style style:name="T9" style:family="text">
      <style:text-properties fo:font-weight="bold" style:font-weight-asian="bold" style:font-weight-complex="bold"/>
    </style:style>
    <style:style style:name="T10" style:family="text">
      <style:text-properties fo:font-weight="bold" officeooo:rsid="000a549a" style:font-weight-asian="bold" style:font-weight-complex="bold"/>
    </style:style>
    <style:style style:name="T11" style:family="text">
      <style:text-properties officeooo:rsid="000b6a54"/>
    </style:style>
    <style:style style:name="T12" style:family="text">
      <style:text-properties style:font-name="Times New Roman1" style:font-name-asian="NSimSun" style:font-name-complex="Liberation Mono"/>
    </style:style>
    <style:style style:name="T13" style:family="text">
      <style:text-properties officeooo:rsid="000e4e8f"/>
    </style:style>
    <style:style style:name="T14" style:family="text">
      <style:text-properties officeooo:rsid="000f2c97"/>
    </style:style>
    <style:style style:name="T15" style:family="text">
      <style:text-properties officeooo:rsid="000f45d6"/>
    </style:style>
    <style:style style:name="T16" style:family="text">
      <style:text-properties officeooo:rsid="001126be"/>
    </style:style>
    <style:style style:name="T17" style:family="text">
      <style:text-properties officeooo:rsid="001391e9"/>
    </style:style>
    <style:style style:name="T18" style:family="text">
      <style:text-properties officeooo:rsid="001523fe"/>
    </style:style>
    <style:style style:name="T19" style:family="text">
      <style:text-properties officeooo:rsid="0019b75c"/>
    </style:style>
    <style:style style:name="T20" style:family="text">
      <style:text-properties officeooo:rsid="001addb8"/>
    </style:style>
    <style:style style:name="T21" style:family="text">
      <style:text-properties officeooo:rsid="001affc7"/>
    </style:style>
    <style:style style:name="T22" style:family="text">
      <style:text-properties officeooo:rsid="001d0a64"/>
    </style:style>
    <style:style style:name="T23" style:family="text">
      <style:text-properties officeooo:rsid="001f548d"/>
    </style:style>
    <style:style style:name="T24" style:family="text">
      <style:text-properties officeooo:rsid="001fce28"/>
    </style:style>
    <style:style style:name="T25" style:family="text">
      <style:text-properties officeooo:rsid="0020d9fe"/>
    </style:style>
    <style:style style:name="T26" style:family="text">
      <style:text-properties officeooo:rsid="0020eea3"/>
    </style:style>
    <style:style style:name="T27" style:family="text">
      <style:text-properties officeooo:rsid="0021d0fc"/>
    </style:style>
    <style:style style:name="T28" style:family="text">
      <style:text-properties officeooo:rsid="0024b33c"/>
    </style:style>
    <style:style style:name="T29" style:family="text">
      <style:text-properties officeooo:rsid="00259f55"/>
    </style:style>
    <style:style style:name="T30" style:family="text">
      <style:text-properties officeooo:rsid="00296523"/>
    </style:style>
    <style:style style:name="T31" style:family="text">
      <style:text-properties officeooo:rsid="00363f48"/>
    </style:style>
    <style:style style:name="T32" style:family="text">
      <style:text-properties officeooo:rsid="0037d9ee"/>
    </style:style>
    <style:style style:name="T33" style:family="text">
      <style:text-properties officeooo:rsid="003ac620"/>
    </style:style>
    <style:style style:name="T34" style:family="text">
      <style:text-properties officeooo:rsid="004019b3"/>
    </style:style>
    <style:style style:name="T35" style:family="text">
      <style:text-properties officeooo:rsid="0043843c"/>
    </style:style>
    <style:style style:name="T36" style:family="text">
      <style:text-properties officeooo:rsid="00466a03"/>
    </style:style>
    <style:style style:name="T37" style:family="text">
      <style:text-properties officeooo:rsid="0046c6ec"/>
    </style:style>
    <style:style style:name="T38" style:family="text">
      <style:text-properties officeooo:rsid="004729ae"/>
    </style:style>
    <style:style style:name="T39" style:family="text">
      <style:text-properties officeooo:rsid="0049331a"/>
    </style:style>
    <style:style style:name="T40" style:family="text">
      <style:text-properties officeooo:rsid="004afedb"/>
    </style:style>
    <style:style style:name="T41" style:family="text">
      <style:text-properties officeooo:rsid="004b64fd"/>
    </style:style>
    <style:style style:name="T42" style:family="text">
      <style:text-properties officeooo:rsid="0050fc70"/>
    </style:style>
    <style:style style:name="T43" style:family="text">
      <style:text-properties officeooo:rsid="00526a78"/>
    </style:style>
    <style:style style:name="T44" style:family="text">
      <style:text-properties officeooo:rsid="00539626"/>
    </style:style>
    <style:style style:name="T45" style:family="text">
      <style:text-properties officeooo:rsid="0055844c"/>
    </style:style>
    <style:style style:name="T46" style:family="text">
      <style:text-properties officeooo:rsid="0059675b"/>
    </style:style>
    <style:style style:name="T47" style:family="text">
      <style:text-properties officeooo:rsid="005e98eb"/>
    </style:style>
    <style:style style:name="T48" style:family="text">
      <style:text-properties officeooo:rsid="006033c3"/>
    </style:style>
    <style:style style:name="T49" style:family="text">
      <style:text-properties officeooo:rsid="006269b5"/>
    </style:style>
    <style:style style:name="T50" style:family="text">
      <style:text-properties officeooo:rsid="0065aecb"/>
    </style:style>
    <style:style style:name="T51" style:family="text">
      <style:text-properties officeooo:rsid="0066d935"/>
    </style:style>
    <style:style style:name="T52" style:family="text">
      <style:text-properties officeooo:rsid="0067a3a9"/>
    </style:style>
    <style:style style:name="T53" style:family="text">
      <style:text-properties officeooo:rsid="0067eefd"/>
    </style:style>
    <style:style style:name="T54" style:family="text">
      <style:text-properties officeooo:rsid="00697556"/>
    </style:style>
    <style:style style:name="T55" style:family="text">
      <style:text-properties fo:font-variant="normal" fo:text-transform="none" fo:color="#202122" style:font-name="Times New Roman" fo:font-size="12pt" fo:letter-spacing="normal" fo:font-style="normal" fo:font-weight="normal" style:font-size-asian="12pt" style:font-size-complex="12pt"/>
    </style:style>
    <style:style style:name="T56" style:family="text">
      <style:text-properties fo:font-variant="normal" fo:text-transform="none" fo:color="#202122" style:font-name="Times New Roman" fo:font-size="12pt" fo:letter-spacing="normal" fo:font-style="normal" fo:font-weight="normal" officeooo:rsid="00697556" style:font-size-asian="12pt" style:font-size-complex="12pt"/>
    </style:style>
    <style:style style:name="T57" style:family="text">
      <style:text-properties style:font-name="Times New Roman" fo:font-size="12pt" fo:font-weight="normal" officeooo:rsid="00697556" style:font-size-asian="10.5pt" style:font-weight-asian="normal" style:font-size-complex="12pt" style:font-weight-complex="normal"/>
    </style:style>
    <style:style style:name="T58" style:family="text">
      <style:text-properties style:font-name="Times New Roman" fo:font-size="12pt" fo:font-weight="normal" officeooo:rsid="006b8029" style:font-size-asian="12pt" style:font-weight-asian="normal" style:font-size-complex="12pt" style:font-weight-complex="normal"/>
    </style:style>
    <style:style style:name="T59" style:family="text">
      <style:text-properties style:font-name="Times New Roman" fo:font-size="12pt" style:font-size-asian="12pt" style:font-size-complex="12pt"/>
    </style:style>
    <style:style style:name="T60" style:family="text">
      <style:text-properties style:font-name="Times New Roman" fo:font-size="12pt" officeooo:rsid="00697556" style:font-size-asian="12pt" style:font-size-complex="12pt"/>
    </style:style>
    <style:style style:name="T61" style:family="text">
      <style:text-properties style:font-name="Times New Roman" fo:font-size="12pt" officeooo:rsid="006b2cc4" style:font-size-asian="12pt" style:font-size-complex="12pt"/>
    </style:style>
    <style:style style:name="T62" style:family="text">
      <style:text-properties style:font-name="Times New Roman" fo:font-size="12pt" officeooo:rsid="006b8029" style:font-size-asian="12pt" style:font-size-complex="12pt"/>
    </style:style>
    <style:style style:name="T63" style:family="text">
      <style:text-properties style:font-name="Times New Roman" fo:font-size="12pt" officeooo:rsid="006d734b" style:font-size-asian="12pt" style:font-size-complex="12pt"/>
    </style:style>
    <style:style style:name="T64" style:family="text">
      <style:text-properties style:font-name="Times New Roman" fo:font-size="12pt" officeooo:rsid="006d9491" style:font-size-asian="12pt" style:font-size-complex="12pt"/>
    </style:style>
    <style:style style:name="T65" style:family="text">
      <style:text-properties style:font-name="Times New Roman" fo:font-size="12pt" fo:font-weight="bold" officeooo:rsid="006b8029" style:font-size-asian="12pt" style:font-weight-asian="bold" style:font-size-complex="12pt" style:font-weight-complex="bold"/>
    </style:style>
    <style:style style:name="T66" style:family="text">
      <style:text-properties officeooo:rsid="006d734b"/>
    </style:style>
    <style:style style:name="T67" style:family="text">
      <style:text-properties officeooo:rsid="006e97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Vene muusika</text:p>
      <text:p text:style-name="P45">Vana aeg (kuni 10. saj)</text:p>
      <text:p text:style-name="P5">Kõige vanemad laulud tekkisid ürgkogukondlikul ajal, need on seotud karjakasvatuse ja põlluharimisega, samuti usuga loodusjõududesse. Vanimad laulud on töö- ja tavandilaulud. Rahvalaulu esitati omapärase mitmehäälsusena, kus eeslauljaga liituvad hääled kohati hargnesid ja siis sulasid taas üheks. Rahvalaule on vanast ajast üsna vähe alles, sest neid säilitati suuliselt.</text:p>
      <text:p text:style-name="P5"/>
      <text:p text:style-name="P45">Keskaeg (10. saj-17. saj esimene pool)</text:p>
      <text:p text:style-name="P5">Arenes kaks erinevat suunda: rahvamuusika ja kirikumuusika. Rahvalaul elas j<text:span text:style-name="T1">a</text:span> arenes rahva seas edasi. <text:span text:style-name="T1">Peamiselt oli levinud bõliina – jutustava sisuga vene kangelaslaul, kus lauldi rahva vabadusvõitlusest, kangelastest ja kangelastegudest. Hiljem tekkisid bõliina kõrvale lüürilised rahvalaulud – tundeküllased laulud, mis olid nukratoonilised ja murelikud ning väljendasid mitmesuguseid tundeid. Keskajal tegutsesid Venemaal rändmuusikud ehk skomorohhid – lõbusad poolklounid, rändnäitlejad-muusikud, kes veiderdasid, mängisid pilli, laulsid, tantsisid, dresseerisid karusid, esitasid näitemängid, tegid akrobaatikat. Rahvapillidest olid levinud lihtsa ehituseda keelpillid (gusli, gudok, domra, balalaika), puhkpillid (sarvepillid, viled) ja algelised löökpillid, hilisemal ajal lõõtspill ja kitarr. Kirikumuusika levik algas 10. sajandil peale ristiusu vastuvõtmist Venemaal. Peamised kirikumuusika mõjud levisid Bütsansist. Kirikulaul oli pikalt ühehäälne ning seda esitasid mehed. Pillimuusikat Vene kirikus ei kasutatud.16.-17. sajandil kujunes välja mitmehäälsus ning kirikulaul muutus kolmehäälseks.</text:span></text:p>
      <text:p text:style-name="P5"/>
      <text:p text:style-name="P45">Uusaeg (17. saj teine pool-tänapäev)</text:p>
      <text:p text:style-name="P6">Areng jätkus kahes suunas: kirikumuusika ja ilmalik muusika. Kirikumuusikas tekkis uus stiil – partiiline laul (<text:span text:style-name="T3">partesnoje penije</text:span>), mille tippvormikskujunes koorikontsert (pikem mitmehäälne saateta kooriteos) – see sarnanes Lääne-Euroopas tuntud <text:span text:style-name="T3">concerto grossole</text:span>. Koorikontserte esitasid segakoorid. 17. sajandi teisel poolel tekkis uus laululiik –<text:span text:style-name="T3"> kant</text:span> (kolmehäälne salmilaul, esialgu oli see vaimuliku sisuga). Kirikumuusika ja ilmalik muusika mõjutasid teineteist kõrvuti arenedes ja levides. Kirikukontserdite eeskujul hakati looma ilmaliku sisuga koorikontserte ning aja jooksul omandas kanst samuti ilmalikku sisu. <text:span text:style-name="T8">17. sajandil tekkisid linnades linnalaul ja romanss, mida sai tavaks laulda õhtuti rikkamates kodudes ja väikemõisates. Esimesed tänaseni populaarseks jäänud romansside meistrid olid</text:span><text:span text:style-name="T10"> A. Aljabjev</text:span><text:span text:style-name="T8">, </text:span><text:span text:style-name="T10">A. Varlamov</text:span><text:span text:style-name="T8"> ja </text:span><text:span text:style-name="T10">A. Guriljov</text:span><text:span text:style-name="T8">. Esimesed vene heliloojate loodud instrumentaalteosed olid nagu ka Lääne-Euroopas mõeldud koduseks musitseerimiseks ning olid levima hakanud romantismist mõjutatud.</text:span></text:p>
      <text:p text:style-name="P3"/>
      <text:p text:style-name="P46">Mihhail Glinka <text:span text:style-name="T2">(1804-1857)</text:span></text:p>
      <text:p text:style-name="P7"><text:soft-page-break/>Glinka oli vene klassikalise koolkonna rajaja, <text:span text:style-name="T11">kelle eesmärgiks oli luua muusikat kogu rahvale. Oma loomingus kasutas ta palju rahvamuusikat ja rahvale südamelähedasi teemasid. Glinka pärines Smolenski maakonnast mõisniku perest. Muusikaga puutus ta kokku juba lapsepõlves – vanaema mõisas viibides kuulis ta rahvalaule, mida laulsid pärisorjad ning onu mõisas tegutses pärisorjade orkester, millest tulevane helilooja innukalt osa võttis, mängides kuulmise järgi flööti ja viiulit. Hariduse sai Glinka Peterburi Pedagoogilises koolis, muusikat õppis ta vaid eraviisiliselt. Elu jooksul reisis helilooja palju Lääne-Euroopas, külastades Itaaliat, Saksamaad, Prantsusmaad, Hispaaniat ja Poolat. Nende maade rahvamuusika mõjutusi on võimalik leida ka tema loomingus. Glinka suri Berliinis 1857. aastal, teda maeti Peterburi Aleksander Nevski kalmistule.</text:span></text:p>
      <text:p text:style-name="P7"/>
      <text:p text:style-name="P8">Tähtsamad teosed: 2 ooperit („Elu tsaari eest”, „Ruslan ja Ljudmilla”), sümfoonilised teosed („Kamarinskaja”, „Valss-fantaasia”), avamängud („Arag<text:span text:style-name="T12">ó</text:span>ni hota”, „Öö Madridis”), romanssid („Lõoke”, „Ma mäletan üht kaunist hetke”).</text:p>
      <text:p text:style-name="P8"/>
      <text:p text:style-name="P8">Kuulamiseks:</text:p>
      <text:p text:style-name="P8">1. Mihhail Glinka – ooper „Ruslan ja Ljudmilla”, Avamäng</text:p>
      <text:p text:style-name="P8">2. Mihhail Glinka – romanss „Ma mäletan üht kaunist hetke”</text:p>
      <text:p text:style-name="P3"/>
      <text:p text:style-name="P48">Vene muusikaelu 19. sajandi teisel poolel</text:p>
      <text:p text:style-name="P9">Venemaal toimus terav võitlus pärisorjuse vastu – lihtrahva rasket elu kajastati erinevates kunstiliikides (kirjanduses, luules, maalikunstis, muusikas). Ajastu kultuuriinimeste tähtsaim eesmärk oli kunstisaavutuste tutvustamine kogu rahvale ning selle eesmärgi nimel püüti paremini korraldada kusti- ja muusikaelu: asutati Vene Muusika Ühing Peterburis ja Moskvas, rajati Peterburi Tasuta Muusikakool, Peterburi Konservatoorium, Moskva Konservatoorium, loodi Moskva Kunstigalerii (loojaks P. Tretjakov). 1860ndatel kerkis muusikaelus esile grupp noori muusikahuvilisi, keda ühendasid sarnased tõekspidamised. Tekkis uus rühmitus, mida kuulus muusikakriitik V. Stassov nimetas ühes artiklis <text:span text:style-name="T9">„Võimsaks rühmaks”</text:span>. <text:span text:style-name="T13">Rühmituse liikmed olid erinevate huvide ja elukutsetega noored, kelle ühiseks hobiks oli muusika. „Võimsas rühmas” oli viis liiget: Mili Balakirev (1837-1910), Caesar Cui (1836-1918), Modest Mussorgski (1839-1881), Aleksandr Borodin (1833-1887) ja Nikolai Rimski-Korsakov (1844-1908). Rühmituse heliloojad järgisid Glinka põhimõtteid (esikohal vokaalžanrid, programmiline instrumentaalmuusika, rahvale mõistetavad teemad, rlähtuti rahvamuusikast), sest nii pidi nende arvates muusika saama arusaadavaks igaühele.</text:span></text:p>
      <text:p text:style-name="P3"/>
      <text:p text:style-name="P46">Aleksander Borodin <text:span text:style-name="T14">(1833-1887)</text:span></text:p>
      <text:p text:style-name="P10"><text:soft-page-break/>Borodin sai tuntuks kahel erialal – keemiku ja heliloojana. Ta oli pärit Peterburist. Lapsena ilmnes Borodinil mitmeid andeid – ta joonistas hästi, huvitus muusikast ja loodusteadustest, omandas kergelt võõrkeeli ning huvitus kirjandusest, mängis klaverit, flööti ja tšellot. Elukutseks valis ta siiski keemiku eriala ning juba 29-aastaselt sai Borodinist rahvusvaheliselt tuntud keemiaprofessor, kes esindas Venemaad välismaal peetevatel üritustel. Huvi muusika vastu suurenes pärast tutvumist Balakireviga, tänu kellelepühendas Borodin kogu oma vaba aja muusikale. „Võimsa rühma” liikmena arendas ta vene ooperit, sümfoonilist ja kammermuusikat. Borodin suri Peterburis 1887. aastal südamehaigusesse. Kuigi helilooja looming pole suur, leidis ta siiski oma kindla koha vene muusikaklassikas.</text:p>
      <text:p text:style-name="P10"/>
      <text:p text:style-name="P10">Tähtsamad teosed: ooper „Vürst Igor”, „Vägilassümfoonia”, sümfooniline pilt „Kesk-Aasia steppides”, 18 romanssi.</text:p>
      <text:p text:style-name="P10"/>
      <text:p text:style-name="P11">Kuulamiseks:</text:p>
      <text:p text:style-name="P11">3. Aleksandr Borodin – ooper „Vürst Igor”, Polovetside tantsud</text:p>
      <text:p text:style-name="P3"/>
      <text:p text:style-name="P46">Modest Mussorgski <text:span text:style-name="T15">(1839-1881)</text:span></text:p>
      <text:p text:style-name="P12">Mussorgski oli „Võimsa rühma” heliloojatest üks silmapaistvamaid talente. Ta sündis mõisniku perekonnas Pihkvamaal. Ema oli pianist ja oma 5-aastasele pojale esimeseks klaveriõpetajaks, poiss arenes muusikaõpingutes kiiresti. Perekonna traditsiooni kohaselt pidi Mussorgskist saama ohvitser ja nii lõpetaski tulevane helilooja Peterburi ohvitseride kooli. Muusikaga sai ta tegeleda vaid õpingute kõrvalt. 1850Ndatel tutvus Mussorgski andeka noore muusiku Balakirevi ja tema sõpradega, sidemed nende vahel tugevnesid ja muusikahuvi aina süvenes. Nii otsustaski Mussorgski loobuda ohvitserikutsest ning pühenduda muusikale. Üsna pea <text:span text:style-name="T16">valmisid</text:span> ka <text:span text:style-name="T16">väljapaistvad ooperid, laulud, klaveripalad. Klaverimuusikasse tõi helilooja mitmeid uuendusi – pani klaverit orkestraalselt ja võimsalt kõlama, loobus kammerlikust stiilist klaverimuusikas, kasutas rahvaviise ja rahvamuusikale iseloomulikke jooni klaverimuusikas, lõi huvitavaid muusikalisi portreesid kasutades selleks kõnekeele jäljendamist. </text:span><text:s/>1870ndatel „Võimas rühm” lagunes, liikmed tegutsesid edaspidi omaette. Mussorgski tundis üksindust, tal tekkisid rahalised raskused ja terviseprobleemid. Helilooja suri Peterburis 1881. aastal. Tema poolelijäänud ooperid lõpetasid tema sõbrad ja heliloojad „Võimsast rühmast”.</text:p>
      <text:p text:style-name="P12"/>
      <text:p text:style-name="P13">Tähtsamad teosed: sümfooniline pilt „Öö lagedal mäel”, ooperid „Boriss Godunov” ja „Hovantšina”, klaveripalade tsükkel „Pildid näituselt”, üle 60 romanssi ja laulu (sh tsüklid „Pildikast”, „Lastenurk”).</text:p>
      <text:p text:style-name="P13"><text:soft-page-break/>Kuulamiseks:</text:p>
      <text:p text:style-name="P13">4. Modest Mussorgski – „Kirp”</text:p>
      <text:p text:style-name="P13">5. Modest Mussorgski – „<text:span text:style-name="T17">Mardikas” </text:span>tsüklist „Lastenurk”</text:p>
      <text:p text:style-name="P13">6. Modest Mussorgski – „<text:span text:style-name="T17">Munast kooruvate tibupoegade ballett” klaveritsüklist „Pildid näituselt”</text:span></text:p>
      <text:p text:style-name="P14">7. Modest Mussorgski – „Kiievi väravad” klaveritsüklist „Pildid näituselt”</text:p>
      <text:p text:style-name="P3"/>
      <text:p text:style-name="P46">Nikolai Rimski-Korsakov <text:span text:style-name="T18">(1844-1908)</text:span></text:p>
      <text:p text:style-name="P15">Rimski-Korsakov oli oma ulatusliku loomingu ja pikaajalise pedagoogilise tegevuse tõttu üks tähtsamaid „Võimsa rühma” liikmeid. 37 aastat töötas ta Peterburi Konservatooriumis professorina, tema õpilasteks olid ka paljud eesti heliloojad – M. Saar, M. Lüdig, A. Lemba, R. Tobias. <text:span text:style-name="T19">Rimski-Korsakov huvitus tõsiselt vene rahvamuusikast ning propageeris seda ulatuslikult oma loomingus. Helilooja sündis Novgorodimaal. Lähem tutvumine muusikaga algas klaveriõpingutega. Vanema venna eeskujul huvitus Rimski-Korsakov merest ning 12-aastaselt alustas õpinguid Peterburi Mereväe koolis, mille kõrvalt jätkas ka klaveriõpinguid. Peale mereväeohvitseri kutse omandamist osales ta kolm aastat kestnud merereisil ümber maailma. Juba enne reisi tutvus tulevane helilooja Balakirevi ringi liikmetega ning huvi muusika vastu muutus vajaduseks sellega pidevalt tegeleda. Pärast pikka merereisi nii kujuneski, et õpitud elukutse jäi kõrvale ja Rimski-Korsakovist sai hoopiski aktiivne muusikategelane, tuntud pedagoog ja viljakas helilooja. Lisaks sellele tegeles ta veel dirigeerimisega, rahvaviiside kogumisega, sõprade poolelijäänud tööde lõpetamisega, õpikute koostamisega, mälestusraamatu „Minu elu kroonika” trükiks ettevalmistamisega. Heliloomingus on esikohal mereteema, samuti muinasjutud, vene loodus ja olustikupildid rahva elust.</text:span></text:p>
      <text:p text:style-name="P15"/>
      <text:p text:style-name="P16">Tähtsamad teosed: 15 ooperit (sh „Pihkvalanna”, „Sadko”, „Tsaari mõrsja”, „Muinasjutt tsaar Saltaanist”), sümfoonilised süidid (sh „Šeherezade”), sümfoonilised pildid (sh „Sadko”), sümfoonilised avamängud, sümfooniad, umbes 80 romanssi, rahvalauluseaded, koorilaulud.</text:p>
      <text:p text:style-name="P3"/>
      <text:p text:style-name="P15">Kuulamiseks:</text:p>
      <text:p text:style-name="P15">8. Nikolai Rimski-Korsakov – <text:span text:style-name="T20">ooper „Muinasjutt tsaar Saltaanist”, „</text:span>Kimalase lend”</text:p>
      <text:p text:style-name="P15">9. Nikolai Rimski-Korsakov – <text:span text:style-name="T20">sümfooniline süit</text:span> „Šeherezade”, <text:span text:style-name="T20">I osa „Meri ja Sindbadi laev”</text:span></text:p>
      <text:p text:style-name="P3"/>
      <text:p text:style-name="P46">Pjotr Tšaikovski <text:span text:style-name="T21">(1840-1893)</text:span></text:p>
      <text:p text:style-name="P19">Tšaikovski oli maailmakuulus vene romantik. Tema looming erineb „Võimsa rühma” heliloojate omast nii sisult kui helikeelelt – Tšaikovski muusika on seotud eelkõige inimese tundemaailmaga. Tšaikovski sündis Uraali mägedes asuvas Votkinski linnas mäeinseneri peres. Oma esimest haridust sai ta Peterburi Õigusteaduse koolis, mille kõrvalt õppis ka muusikat. Kuna huvi muusika vastu aina <text:soft-page-break/>kasvas, töötas tulevane helilooja õpitud erialal vaid kolm aastat ning 1862. aastal astus vastavatud Peterburi Konservatooriumi, mille lõpetas hõbemedaliga. <text:span text:style-name="T22">Kui 1866. aastal avati Moskva Konservatoorium, sai Tšaikovskit selle õppeasutuse pedagoog. 1870ndatel elas</text:span> <text:span text:style-name="T22">Helilooja läbi suure hingelise kriisi, mille põhjustas ebaõnnestunud abielu. Pärast seda reisis ta väga palju mööda Euroopat, esines dirigendina ning tutvus paljude tuntud muusikute ja heliloojatega. Saabudes tagasi kodumaale otsustas Tšaikovski loobuda pedagoogilisest tööst. Seda otsust sai helilooja teha tänu jõukale ning helde kunsti- ja muusikaelu toetaja Nadežda von Mecki rahalisele abile. Tšaikovski osales aktiivselt Venemaa muusikaelus – esines dirigendina, aitas kaasa vene muusikaelu korraldamisele, pidas Vene Muusika Ühingu direktori ametit. Helilooja viimased eluaastad möödusid Moskva lähedal, väikelinnades Maidanov ja Klin, kus valmisid tema parimad teosed. 1893. aastal valiti Tšaikovskit Cambridge ülikooli muusikadoktoriks. Samal aastal helilooja suri koolerasse.</text:span></text:p>
      <text:p text:style-name="P17"/>
      <text:p text:style-name="P17">Tähtsamad teosed: <text:span text:style-name="T23">10 ooperit (sh „Jevgeni Onegin”, „Padaemand”), 3 balletti („Luikede järv”, „Pähklipureja”, „Uinuv kaunitar”), 6 sümfooniat, programmiline sümfoonia „Manfred”, 3 klaverikontserti, 1 viiulikontsert, 3 keelpillikvartetti, klaverimuusika (sh tsüklid „Laste album”, „Mälestusi Haapsalust”, „Aastaajad”), umbes 100 romanssi.</text:span></text:p>
      <text:p text:style-name="P17"/>
      <text:p text:style-name="P17">Kuulamiseks:</text:p>
      <text:p text:style-name="P17">10. Pjotr Tšaikovski – <text:span text:style-name="T24">klaveritsükkel „Aastaajad” - Juuni, „Barkarool”</text:span></text:p>
      <text:p text:style-name="P17">11. Pjotr Tšaikovski – <text:span text:style-name="T24">klaveritsükkel „Laste album” - „Naapoli lauluke”</text:span></text:p>
      <text:p text:style-name="P17">12. Pjotr Tšaikovski – <text:span text:style-name="T24">Klaverikontsert nr. 1, b-moll, I osa </text:span><text:span text:style-name="T4">Andane non troppo e molto maestoso- Allegro con spirito</text:span></text:p>
      <text:p text:style-name="P17">13. Pjotr Tšaikovski – <text:span text:style-name="T24">ooper „Jevgeni Onegin”, Lenski aaria</text:span></text:p>
      <text:p text:style-name="P17">14. Pjotr Tšaikovski – <text:span text:style-name="T25">ballett „Luikede järv”, Väikeste luikede tants</text:span></text:p>
      <text:p text:style-name="P18">15. Pjotr Tšaikovski – <text:span text:style-name="T25">ballett „Uinuv kaunitar”, Valss</text:span></text:p>
      <text:p text:style-name="P20">16. Pjotr Tšaikovski – ballett „Pähklipureja”, Hiina tants (Tee)</text:p>
      <text:p text:style-name="P20">17. Pjotr Tšaikovski – ballett „Pähklipureja”, Vene tants trepakk (Jäätis)</text:p>
      <text:p text:style-name="P20">18. Pjotr Tšaikovski – ballett „Pähklipureja”, <text:span text:style-name="T26">Dražeehaldja tants</text:span></text:p>
      <text:p text:style-name="P21">19. Pjotr Tšaikovski – ballett „Pähklipureja”, Lillede valss</text:p>
      <text:p text:style-name="P21">20. Pjotr Tšaikovski – Sümfoonia nr. 6, f-moll (Pateetiline), II osa <text:span text:style-name="T3">Allegro con grazia</text:span></text:p>
      <text:p text:style-name="P3"/>
      <text:p text:style-name="P49">Vene muusika 20. sajandil</text:p>
      <text:p text:style-name="P22">20. sajandil mõjutasid maailmas muusika arengut mitmed tegurid: Ameerika, Aafrika ja Idamaade kunst ja muusika, sõjad ja revolutsioonid ning moodsa arhitektuuri saavutused Euroopas. Muusikas <text:soft-page-break/>algasid uute suundade otsingud 19. sajandi lõpul ja 20. sajandi algul, kuigi püüti leida midagi originaalset, võeti eeskuju möödunust. 20. sajandi muusikat iseloomustab: polüfoonilisus, motoorne rütm, fuugavormi sagedane kasutamine, vanaaegsete tantsude taastulek muusikasse, lühiooperite ja -ballettide tähtsuse tõus. Need mõjud kandusid ka vene muusikasse.</text:p>
      <text:p text:style-name="P4"/>
      <text:p text:style-name="P47">Sergei Rahmaninov <text:span text:style-name="T29">(1873-1943)</text:span></text:p>
      <text:p text:style-name="P23">Rahmaninov sündis Novgorodi kubermangus, Semjonovo külas kuuelapselise pere neljanda lapsena. <text:span text:style-name="T30">Kuigi tema vanemad polnud professionaalsed muusikud, pärineb Rahmaninov musikaalsest perekonnast – tema vanaisa Arkadi oli pianist ja helilooja ning tädipoeg Aleksandr Ziloti oli kuulus pianist, F. Liszti õpilane ja hilisem Rahmaninovi õpetaja Moskva Konservatooriumis. Klaveriõpinguid alustas Rahmaninov 4-aastaselt, 9-aastaselt astus ta Peterburi Konservatooriumi klaveriklassi ning 1885. aastal alustas õpinguid Moskva Konservatooriumis, kus lisaks klaverimängule hakkas õppima ka kompositsiooni ning lõpetas Konservatooriumis kahte eriala. Juba õpingute ajal paistis silma noore helilooja erakordne anne ning tema loodud teoseid saatis edu. Kuid 1897. aastal tabas heliloojat suur hingeline kriis, nimelt kukkus läbi tema esimese sümfoonia esiettekanne ning peale seda juhtumit Rahmaninov pole 3 aastat ühtegi heliteost loonud. Sellel kriisiperioodil hakkas helilooja tegelema hoopis dirigeerimisega. Tasapisi Rahmaninov taastus oma depressioonist ning hakkas uuesti komponeerima – igal pool saatis teda menu nii helilooja, pianisti kui dirigendina ning 1910. aastaks oli Rahmaninov väga oluliseks Venemaa muusikaelu tegelaseks. Kui puhkes Esimene maailmasõda, muutus olukord Venemaal väga ebastabiilseks ning Rahmaninovid emigreerusid Ameerika Ühendriikidesse ja kuigi helilooja igatses Venemaad väga, pole ta oma kodumaal enam kordagi külastanud. Ameerikas keskendus Rahmaninov kontserttegevusele, komponeerimine jäi tagaplaanile – alates 1917. aastast lõi ta vaid 6 teost. Tänu oma töökusele muutus Rahmaninovi pere üsna pea väga jõukaks ning helilooja sai lubada endale väga head elu – reisid, uued autod, kõige kallimad Inglise rätsepade käest tellitud ülikonnad. Suurest ülekoormusest hakkas 1940ndatel helilooja tervis üsna kiirelt halvenema, tal avastati kopsukelme põletik ja hiljem ka vähk. Rahmaninov suri 1943. aastal vaid mõni päev enne oma 70. sünnipäeva, ta on maetud New Yorgi lähistel. </text:span></text:p>
      <text:p text:style-name="P23"/>
      <text:p text:style-name="P24">Tähtsamad teosed: <text:span text:style-name="T31">Sonaat tšellole ja klaverile g-moll, prelüüdid klaverile, „Etüüd-pildid” op. 33 ja op. 39, 2 klaverisonaati, 4 kontserti klaverile ja orkestrile, „Rapsoodia Paganini teemale” klaverile ja orkestrile, 3 sümfooniat, kantaat „Kevad”, koorisümfoonia „Kellad”, „Sümfoonilised tantsud”, „Koguöine jumalateenistus” koorile, ooperid „Aleko”, „Ihnus Rüütel „ ja „Francesca da Rimini”</text:span></text:p>
      <text:p text:style-name="P24"/>
      <text:p text:style-name="P24">Kuulamiseks:</text:p>
      <text:p text:style-name="P25"><text:soft-page-break/>21. Sergei Rahmaninov – <text:span text:style-name="T32">Klaverikontsert nr. 2 op. 18, c-moll, II osa </text:span><text:span text:style-name="T5">Adagio sostenuto</text:span></text:p>
      <text:p text:style-name="P25">22. Sergei Rahmaninov – <text:span text:style-name="T33">Vokaliis op. 34 nr. 14</text:span></text:p>
      <text:p text:style-name="P25">23. Sergei Rahmaninov – <text:span text:style-name="T32">Prelüüd cis-moll, op. 3 nr. 2</text:span></text:p>
      <text:p text:style-name="P25">24. Sergei Rahmaninov – <text:span text:style-name="T32">Prelüüd g-moll, op. 23 nr. 5</text:span></text:p>
      <text:p text:style-name="P4"/>
      <text:p text:style-name="P47">Igor Stravinski <text:span text:style-name="T28">(1882-1971)</text:span></text:p>
      <text:p text:style-name="P27">Stravinski oli tuntud helilooja, dirigent ja pianist. Ta sündis Peterburi lähistel Oranienbaumis neljalapselise pere kolmanda lapsena. Stravinski isa Fjodor oli poola päritolu laulja, Maria teatri solist, ema Anna mängis väga hästi klaverit. 9-aastaselt alustas Stravinski klaveriõpinguid. Vanemad soovisid et pojast saaks advokaat <text:span text:style-name="T35">ning suunasid teda Peterburi ülikooli juurat õppima, samal ajal jätkas Stravinski ka muusikaõpinguid, kusjuures muusikateooriat ja kompositsiooni õppis ta vaid eraviisiliselt N. Rimski-Korsakovi juures. Kasulikud tutvused ning kuulsate teatrite tellimused viisid Stravinski välismaale – tema ja ta pere kolisid elama esialgu Šveitsi, kus said loodud mitmed maailmakuulsaks saanud teosed, hiljem Prantsusmaale ning Teise maailmasõja puhkedes kolis Stravinski Ameerika Ühendriikidesse, kus elaski oma elu lõpuni. Kuigi Stravinski ei naasnud kunagi tagasi Venemaale, jäi ta hingelt venelaseks. Stravinski suri 88-aastaselt New Yorgis, ta on maetud Veneetsiasse.</text:span></text:p>
      <text:p text:style-name="P28"/>
      <text:p text:style-name="P29">Tähtsamad teosed: <text:span text:style-name="T36">7 ooperit (tuntum „Elupõletaja tähelend”), 13 balletti (tuntumad „Tulilind”, „Petruška”, „Püha kevad”, „Sõduri lugu”, „Pulcinella”), orkestriteosed, koorimuusika, klaverimuusika</text:span></text:p>
      <text:p text:style-name="P29"/>
      <text:p text:style-name="P29">Kuulamiseks:</text:p>
      <text:p text:style-name="P28">25. <text:span text:style-name="T37">Igor Stravinski – ballett „Püha kevad”, Sissejuhatus</text:span></text:p>
      <text:p text:style-name="P30">26. Igor Stravinski – ballett „Petruška”, <text:span text:style-name="T38">Vene tants</text:span></text:p>
      <text:p text:style-name="P3"/>
      <text:p text:style-name="P46">Sergei Prokofjev <text:span text:style-name="T27">(1891-1953)</text:span></text:p>
      <text:p text:style-name="P31">Prokofjev oli üks omapärasemaid heliloojaid 20. sajandil, ta oli uuenduslik ja julge eksperimenteerija. Prokofjev sündis Ukrainas, Solntsovkas mõisavalitseja peres. Isa töötas mõisas agronoomina. Ema mängis hästi klaverit ning oli ka esimeseks klaveriõpetajaks 5-aastasele Prokofjevile, kes juba sellises noores eas lõi oma esimesed klaveripalad. 9-aastaselt külastas tulevane helilooja esimest korda elus Moskvat, kus käidi ka ooperiteatris. Elamus oli niivõrd suur, et olles 9-10-aastane lõi Prokofjev oma esimesed ooperid „Hiid” ja „Kõrbesaar”. <text:span text:style-name="T39">13-aastaselt läks Prokofjev Peterburi konservatooriumi katsetele, kaasas terve hulk omaloomingut. Viie aasta pärast lõpetas kompositsiooniklassi ning asus uuesti õppima – dirigeerimist ja klaverimängu. Õpingute ajal </text:span><text:soft-page-break/><text:span text:style-name="T39">kirjutas helilooja kõige rohkem klaverimuusikat, paljud teosed kõlasid harjumatult teravalt ja lärmakalt, kutsudes esile publiku rahulolematust ja hävitava kriitika. Kriitikat pälvis Prokofjev ka pianistina – igasugused suuremad uuendused jäid osale publikust arusaamatuks ja koguni vastuvõetamatuks. Pärast 1917. aasta Suurt Oktoobrirevolutsiooni Venemaal lahkus Prokofjev poliitilistel põhjustelt oma kodumaalt. Kõigepealt andis ta kontserte Jaapanis, seejärel Ameerikas. Kõige pikemalt elas Prokofjev Prantsusmaal, kus jätkas kontserttegevust ja samuti ka helilooja tööd. <text:s/>Kui olukord Venemaal stabiliseerus, naases Prokofjev tagasi kodumaale, kus püüdis taasleida kontakti kuulajatega. Helilooja looming muutus tasakaalukamaks ja valmis rida edukaid lavateoseid. 1934. aastal esines Prokofjev Eestis. Helilooja suri 1953. aastal Moskvas.</text:span></text:p>
      <text:p text:style-name="P31"/>
      <text:p text:style-name="P32">Tähtsamad teosed: 8 ooperit (sh „Armastus kolme apelsini vastu”, „Kihlus kloostris”, „Sõda ja rahu”), 7 balletti (sh „Romeo ja Julia”, „Tuhkatriinu”, „Kivilill”), vokaal-instrumentaalmuusika, 7 sümfooniat, 5 klaverikontserti, 2 viiulikontserti, 2 tšellokontserti, filmimuusika, lastemuusika (klaveritsüklid „Vanaema jutustused” ja „Lastemuusika”, sümfooniline muinasjutt „Petja ja hunt”, orkestrisüit „Suvine päev”, teos orkestrila ja häälele „Inetu pardipoeg”, süit orkestrile, lugejale ja poistekoorile „Talvine lõke”)</text:p>
      <text:p text:style-name="P32"/>
      <text:p text:style-name="P33">Kuulamiseks:</text:p>
      <text:p text:style-name="P33">27. Sergei Prokofjev – ballett „Romeo ja Julia”, Tütarlaps Julia</text:p>
      <text:p text:style-name="P33">2<text:span text:style-name="T41">8</text:span>. Sergei Prokofjev – <text:span text:style-name="T40">ballett „Romeo ja Julia”, Rüütlite tants</text:span></text:p>
      <text:p text:style-name="P34"><text:span text:style-name="T41">29</text:span>. Sergei Prokofjev – Sümfoonia nr. 1 D-duur („Klassikaline”), III osa <text:span text:style-name="T3">Gavott. Non troppo allegro</text:span></text:p>
      <text:p text:style-name="P52">30. Sergei Prokofjev – sümfooniline muinasjutt „Petja ja hunt”, Petja</text:p>
      <text:p text:style-name="P52">31. Sergei Prokofjev – Klaverisonaat nr. 3 a.moll, op. 28</text:p>
      <text:p text:style-name="P3"/>
      <text:p text:style-name="P46">Dmitri Šostakovitš <text:span text:style-name="T29">(1906-1975)</text:span></text:p>
      <text:p text:style-name="P36">Šostakovitš oli tuntud helilooja, pianist ja aktiivne ühiskonnategelane nõukogude Venemaal, kes sai tuntuks ka välismaal. 1958. aastal valiti teda koguni Oxfordi ülikooli auliikmeks. Šostakovitš sündis Petrogradis (praegune Peterburg), tema isa oli insener ja ema oli pianist, kelle juhendamisel algasid tulevase helilooja õpingud. Juba 13-aastaselt astus Šostakovitš Peterburi konservatooriumi. Isa ootamatu surma tõttu oli perekond sattunud rahalistesse raskustesse ning noor Šostakovitš leidis endale tööd kinos, kus tuli tummfilmidele saatemuusikat improviseerida. <text:span text:style-name="T42">Konservatooriumis said omandatud 2 eriala – 17-aastaselt lõpetas Šostakovitš klaveriklassi ning 2 aastat hiljem kompositsiooniklassi. Pärast konservatooriumi lõpetamist 1925. aastal tegutses Šostakovitš pianistina ja heliloojana, aastatel 1937-1948 oli õppejõuks Peterburi ning hiljem Moskva konservatooriumis, seejärel aga pühendus täielikult heliloomingule. Suur osa helilooja loomingust </text:span><text:soft-page-break/><text:span text:style-name="T42">on patriootilise sisuga ning seondub revolutsiooniliikumistega Venemaal või II maailmasõjaga. Samuti kohtab tema loomingus ka rahvamuusikal põhinevaid teoseid. Šostakovitš suri 1975. aastal Moskvas.</text:span></text:p>
      <text:p text:style-name="P36"/>
      <text:p text:style-name="P35">Tähtsamad teosed: <text:span text:style-name="T42">15 sümfooniat, 15 keelpillikvartetti, instrumentaalkontserdid (viiulile, klaverile, tšellole), 24 prelüüdi ja fuugat klaverile, 2 ooperit, vokaal-sümfoonilised suurvormid, vokaaltsüklid, muusika umbes 30 filmile</text:span></text:p>
      <text:p text:style-name="P35"/>
      <text:p text:style-name="P35">Kuulamiseks:</text:p>
      <text:p text:style-name="P35">32. <text:span text:style-name="T42">Dmitri Šostakovitš – Sümfoonia nr. 5 c-moll, I osa </text:span><text:span text:style-name="T6">Moderato</text:span></text:p>
      <text:p text:style-name="P53">33. Dmitri Šostakovitš – Prelüüd ja fuuga nr. 5 D-duur</text:p>
      <text:p text:style-name="P53">34. Dmitri Šostakovitš – <text:span text:style-name="T43">Balletisüit nr. 1, Valss-nali</text:span></text:p>
      <text:p text:style-name="P3"/>
      <text:p text:style-name="P50">Prantsuse muusika. <text:span text:style-name="T44">Impressionism</text:span></text:p>
      <text:p text:style-name="P37">Impressionism sai alguse prantsuse maalikunstist 19. sajandi viimasel kolmandikul. <text:span text:style-name="T45">Uue mõtteviisiga kunstnikud püüdsid jäädvustada lõuendile oma muljet ümbritsevast loodusest, valguse ja varju värelusi, värvide muutusi päeva kulgedes ja hetkemeeleolu. Uue kunstivoolu tähtsamaks teerajajaks on kunstnik Claude Monet (maal „Impressioon. Tõusev päike.”). Impressioon on prantsuse keeles mulje. Impressionistlik kunst püüabki edasi anda hetkemeeleolusid ja muljet, mitte reaalset tegelikkust või romantismile omast tunnetesügavust, suuri kontraste ja kirgi. Muusikasse jõudis impressionism 19. sajandi lõpus, ikka Prantsusmaal. Ka muusikas sai oluliseks meeleolupildi loomine – suurt tähelepanu pöörati kõlavärvidele ja peenetele nüanssidele; esikohal ei olnud enam selgepiiriline meloodia, vaid helide kooskõlad ja kõlavärvid; muusikas tekib sageli helide kokkusulamise tagajärjel udune kõlapilt. Heliloojad ammendasid tihti inspiratsiooni loodusest ning loodi valdavalt programmilist muusikat.</text:span></text:p>
      <text:p text:style-name="P2"/>
      <text:p text:style-name="P51">Claude Debussy <text:span text:style-name="T44">(1862-1918)</text:span></text:p>
      <text:p text:style-name="P39">Debussy oli prantsuse helilooja, keda peetakse impressionismile alusepanijaks muusikas ja üheks esimeseks modernistlikuks heliloojaks. Koos Maurice Raveliga on ta üks impressionistliku muusika juhtfiguure. <text:span text:style-name="T46">Debussy sündis 1862 aastal Pariisi äärelinnas, kui poiss oli 2-aastane, kolis pere Pariisi. Seal algasidki tulevase helilooja muusikaõpingud – ta käis klaveri eratundides ning juba 10-aastaselt astus sisse Pariisi konservatooriumi, kus õppis klaverit, orelit ja muusikateooriat nin. g alates 1880. aastast ka kompositsiooni. Oluliseks murdepunktiks heliloojakarjääris oli 1884. aastal Rooma preemia võit (kantaadi „Kadunud poeg” eest), mille peaauhinnaks oli 2 aastat õpinguid Itaalias, Roomas. Peale õpingute lõppu tegutses Debussy Pariisis helilooja, dirigendi ja pianistina </text:span><text:soft-page-break/><text:span text:style-name="T46">ning oli aktiivne kultuuritegelane ka kunsti- ja kirjandusringkondades. Debussy lõi peamiselt programmilist muusikat, eriti klaveripalu. Ta püüdis jäädvustada õrnhapraid hetkemeeleolusid ja pakkuda ilunaudingut. Tema muusikat iseloomustavad tundlikkus ning vormiline, helistikuline ja helikõrguslik vabadus, uudne harmoonia ja väljenduslaad. Kahjuks ei jõudnud Debussy kõiki oma plaane täide viia – helilooja suri peale pikka ja rasket võitlust vähiga 1918. aastal Pariisis.</text:span></text:p>
      <text:p text:style-name="P39"/>
      <text:p text:style-name="P40">Tähtsamad teosed: ooper „Pell<text:span text:style-name="T12">é</text:span>as ja M<text:span text:style-name="T12">é</text:span>lisande”, klaveriteosed (Bergamasque’i süit, Kaks arabeski, Pour le piano, prelüüdid, etüüdid, „Lastenurk”, Estam<text:span text:style-name="T67">bid</text:span>, Images), <text:span text:style-name="T47">orkestrimuusika (sümfooniline prelüüd „Fauni pärastlõuna”, „Images”, „Meri”, Noktürnid), balletid („Mängud”), kammermuusika </text:span></text:p>
      <text:p text:style-name="P2"/>
      <text:p text:style-name="P2"><text:span text:style-name="T34">Kuulamiseks:</text:span> </text:p>
      <text:p text:style-name="P38">35. Claude Debussy – <text:span text:style-name="T48">Bergamasque’i süit, III osa Kuuvalgus</text:span></text:p>
      <text:p text:style-name="P38">36. Claude Debussy – <text:span text:style-name="T67">klaveritsükkel Estambid, „Aiad vihmas”</text:span></text:p>
      <text:p text:style-name="P38">37. Claude Debussy – <text:span text:style-name="T67">klaveritsükkel Lastenurk, „Golliwogg’s Cakewalk” („Nuku cakewalk (tants)”)</text:span></text:p>
      <text:p text:style-name="P41">38. Claude Debussy – sümfooniline prelüüd „Fauni pärastlõuna”</text:p>
      <text:p text:style-name="P1"/>
      <text:p text:style-name="P50">Maurice Ravel <text:span text:style-name="T44">(1875-1937)</text:span></text:p>
      <text:p text:style-name="P41">Ravel oli prantsuse helilooja, pianist ja dirigent, oma ajastu üks juhtfiguure ning impressionis<text:span text:style-name="T49">tliku liikumise </text:span>esindaja muusikas. <text:s/><text:span text:style-name="T49">Ravel sündis šveitslasest insenäri peres, tema ema oli baski päritolu (hispaania hõim). 7-aastaselt alustas Ravel klaveriõpingutega ning mõned aastat hiljem lisandusid sellele ka teooriaõpingud. 14-aastaselt astus Ravel sisse Pariisi konservatooriumi, mida lõpetas klaveri erialal – kirg komponeerimise vastu tekkis temal hiljem. Kuigi Ravel ise pidas ennast paljuski klassitsistlikuks heliloojaks, on tema loomingus palju impressionismi ja koguni ekspressionismi tunnuseid. Üsna pikalt jäi Raveli uudne looming akadeemilistes ringkondades tunnustuseta, nagu paljude novaatorite loominguga juhtub, kuid 1905. aastaks oli olukord muutunud – Ravelist sai tuntud ja palju mängitud kaasaegne helilooja Pariisis. Raveli muusikat iseloomustavad selge vorm, eredad ja keerukad rütmid, selgelt väljajoonistuv meloodia. Helilooja oli väga kiindunud hispaania kultuuri ja muusikasse, mis avaldub ka selgelt tema loomingus – eriti armastas helilooja hispaania traditsioonilise tantsumuusika rütme. Samuti huvitus Ravel džässmuusikast ning paljude eksootiliste rahvaste muusikast, mille motiive ta oma loomingus kasutas. Helilooja suri 1937. aastal Pariisis.</text:span></text:p>
      <text:p text:style-name="P26"/>
      <text:p text:style-name="P41">Tähtsamad teosed: <text:span text:style-name="T51">orkestrimuusika („Hispaania rapsoodia”, „Boolero”), klaverimuusika („Vetemäng”, „Couperini haud”, „Öine Daspard”, „Peegeldused”), ballett „Daphnis ja Chloe”, 2 </text:span><text:soft-page-break/><text:span text:style-name="T51">klaverikontserti, ooperid („Laps ja võlumaailm”, „Hispaania tund”), trio klaverile, viiulile ja tšellole, „Pavaan surnud printsessile” (klaverile, hiljem ka orkestrile)</text:span></text:p>
      <text:p text:style-name="P26"/>
      <text:p text:style-name="P26">Kuulamiseks:</text:p>
      <text:p text:style-name="P41">39. Maurice Ravel – <text:span text:style-name="T50">Boolero </text:span></text:p>
      <text:p text:style-name="P41">40. Maurice Ravel – <text:span text:style-name="T52">Pavaan surnud printsessile</text:span></text:p>
      <text:p text:style-name="P1"/>
      <text:p text:style-name="P50"><text:span text:style-name="T53">Ekspressionism. </text:span>Uu<text:span text:style-name="T54">s-</text:span>Viini <text:span text:style-name="T54">koolkond</text:span></text:p>
      <text:p text:style-name="P42">20. sajandi alguses ilmus Euroopa kunstiellu Saksamaal ja Austrias alguse saanud uus vool – ekspressionism. Ekspressionismi ilmingud avalduvad juba 19. sajandi lõpus, eelkõige kujutavas kunstis (Vincent van Gogh, Edvard Munch). Erinevalt impressionismist, kus antakse edasi ilusat hetkemeeleolu või muljet, on ekspressionismis oluline inimese tunnete, mõtete või sisemaailma konfliktide väga intensiivne väljendamine (<text:span text:style-name="T3">expressio</text:span> – ladina keeles „väljendus”). Ekspressionistlikule kunstile on iseloomulik süvendatud tähelepanu inimese siseelus toimuvate protsesside ja nende väljenduse vastu. Lisaks kujutavale kunstile ja muusikale avaldus ekspressionism tugevalt ka kirjanduses ja teatrikunstis.</text:p>
      <text:p text:style-name="P1"/>
      <text:p text:style-name="P50"><text:span text:style-name="T53">Arnold </text:span>Schönberg <text:span text:style-name="T53">(1874-1951)</text:span></text:p>
      <text:p text:style-name="P54"><text:span text:style-name="T57">Schönberg oli juudi päritolu austria helilooja, ekspressionismi kõige kuulsam esindaja muusikas. Tegutses Viinis, hiljem Saksamaal ja Ameerika Ühendriikides. </text:span><text:span text:style-name="T55">Arnold Schönbergi võib pidada üheks olulisemaks </text:span><text:span text:style-name="T56">20. sajandi </text:span><text:span text:style-name="T55">muusika uuendajaks nii heliloo</text:span><text:span text:style-name="T56">ja, muusikateoreetikuna </text:span><text:span text:style-name="T55">kui ka heliloomingu õppejõuna.</text:span><text:span text:style-name="T59"> </text:span><text:span text:style-name="T60">Alustades hilisromantilise stiiliga, jõudis helilooja oma teisel loomeperioodil ekspressionistliku väljenduslaadini, mille tarbeks võttis kasutusele uue nähtuse muusikas – atonaalsuse. Atonaalses muusikas loobutakse </text:span><text:span text:style-name="T61">helistikest, mis muudab teose kõlapildi dissoneerivaks, närviliseks ja ebakindlaks. Vokaalteostes võttis Schönberg kasutusele kõnelaulu (solist laulab pooleldi rääkides, andes tugevalt edasi kõneintonatsioone), mis veelgi süvendab ekspressionistlikke meeleolusid. Kui atonaalne muusika oli ennast Schönbergi jaoks ammendanud, tekkis tema loomingusse 10-aastane paus peale mida tuli Schönberg välja uue komponeerimismeetodiga – dodekafoonia ehk 12-helitehnikaga. Dodekafoonilise teose aluseks on kromaatilise helirea 12 noodist koosnev seeria, kuhu noodid on valitud nii, et ükski ei tohi enne korduda</text:span><text:span text:style-name="T62"> kui ülejäänud 11 pole veel kõlanud. Seeria noodid võivad kõlada järjest ühes hääles või jaotuda kõigi häälte vahel. Selline muusikaloomispõhimõte on väga mõistuspärane ja matemaatiline. </text:span></text:p>
      <text:p text:style-name="P54"><text:span text:style-name="T65">Uus-Viini koolkond. </text:span><text:span text:style-name="T58">Schönbergi dodekafoonilist tehnikat arendasid edasi tema õpilased, heliloojad </text:span><text:span text:style-name="T65">Alban Berg</text:span><text:span text:style-name="T58"> ja </text:span><text:span text:style-name="T65">Anton Webern</text:span><text:span text:style-name="T58">. Kõik kolm heliloojat tegutsesid Viinis ja nende looming vastandus </text:span><text:soft-page-break/><text:span text:style-name="T58">klassikalise muusika põhimõtetele, millele panid aluse 18. sajandil aluse viini klassikalise koolkonna heliloojad. Sellise huvitava kokkusattumuse tõttu hakati Schönbergi, Bergi ja Weberni nimetama Uus-Viini koolkonnaks.</text:span></text:p>
      <text:p text:style-name="P56"/>
      <text:p text:style-name="P55"><text:span text:style-name="T60">T</text:span><text:span text:style-name="T59">ähtsamad teosed: lühiooper „Ootus”, </text:span><text:span text:style-name="T61">melodraama „Kuu-Pierrot”, </text:span><text:span text:style-name="T63">draama muusikaga „Õnnelik käsi”, „</text:span><text:span text:style-name="T64">Gurre laulud” solistidele, koorile ja orkestrile, </text:span><text:span text:style-name="T63">orkestrimuusika (sümfooniline poeem „Pelleas ja Melisande”, 2 kammersümfooniat), 4 keelpillikvartetti, klaverimuusika, koorimuusika</text:span></text:p>
      <text:p text:style-name="P1"/>
      <text:p text:style-name="P43">Kuulamiseks:</text:p>
      <text:p text:style-name="P44">41. Arnold Schönberg – <text:span text:style-name="T66">lühiooper „Ootus”, 4. stseen, „Das Mondlicht” („Kuuvalgus”)</text:span></text:p>
      <text:p text:style-name="P44">42. Arnold Schönberg – <text:span text:style-name="T66">melodraama </text:span>„<text:span text:style-name="T66">Kuu-Pierrot”, osa nr. 8 „Nacht” („Ö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13T17:00:20.570000000</dc:date>
    <meta:editing-duration>PT5H12M22S</meta:editing-duration>
    <meta:editing-cycles>32</meta:editing-cycles>
    <meta:generator>LibreOffice/5.4.3.2$Windows_x86 LibreOffice_project/92a7159f7e4af62137622921e809f8546db437e5</meta:generator>
    <meta:document-statistic meta:table-count="0" meta:image-count="0" meta:object-count="0" meta:page-count="12" meta:paragraph-count="106" meta:word-count="3413" meta:character-count="28496" meta:non-whitespace-character-count="25107"/>
  </office:meta>
</office:document-meta>
</file>