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line-height="150%"/>
      <style:text-properties style:font-name="Times New Roman" fo:font-size="12pt" fo:font-weight="normal" officeooo:rsid="001112d7" officeooo:paragraph-rsid="000a8b66" style:font-size-asian="10.5pt" style:font-weight-asian="normal" style:font-size-complex="12pt" style:font-weight-complex="normal"/>
    </style:style>
    <style:style style:name="P2" style:family="paragraph" style:parent-style-name="Preformatted_20_Text">
      <style:paragraph-properties fo:line-height="150%"/>
      <style:text-properties style:font-name="Times New Roman" fo:font-size="12pt" fo:font-weight="normal" officeooo:rsid="00111532" officeooo:paragraph-rsid="000a8b66" style:font-size-asian="10.5pt" style:font-weight-asian="normal" style:font-size-complex="12pt" style:font-weight-complex="normal"/>
    </style:style>
    <style:style style:name="P3" style:family="paragraph" style:parent-style-name="Preformatted_20_Text">
      <style:paragraph-properties fo:line-height="150%"/>
      <style:text-properties style:font-name="Times New Roman" fo:font-size="12pt" fo:font-weight="normal" officeooo:rsid="000b7906" officeooo:paragraph-rsid="000b7906" style:font-size-asian="10.5pt" style:font-weight-asian="normal" style:font-size-complex="12pt" style:font-weight-complex="normal"/>
    </style:style>
    <style:style style:name="P4" style:family="paragraph" style:parent-style-name="Preformatted_20_Text">
      <style:paragraph-properties fo:line-height="150%"/>
      <style:text-properties style:font-name="Times New Roman" fo:font-size="12pt" fo:font-weight="normal" officeooo:rsid="000d95d8" officeooo:paragraph-rsid="000d95d8" style:font-size-asian="10.5pt" style:font-weight-asian="normal" style:font-size-complex="12pt" style:font-weight-complex="normal"/>
    </style:style>
    <style:style style:name="P5" style:family="paragraph" style:parent-style-name="Preformatted_20_Text">
      <style:paragraph-properties fo:line-height="150%"/>
      <style:text-properties style:font-name="Times New Roman" fo:font-size="12pt" fo:font-weight="normal" officeooo:rsid="0010a669" officeooo:paragraph-rsid="0010a669" style:font-size-asian="10.5pt" style:font-weight-asian="normal" style:font-size-complex="12pt" style:font-weight-complex="normal"/>
    </style:style>
    <style:style style:name="P6" style:family="paragraph" style:parent-style-name="Preformatted_20_Text">
      <style:paragraph-properties fo:line-height="150%"/>
      <style:text-properties style:font-name="Times New Roman" fo:font-size="12pt" fo:font-weight="normal" officeooo:rsid="0011a75c" officeooo:paragraph-rsid="0011a75c" style:font-size-asian="10.5pt" style:font-weight-asian="normal" style:font-size-complex="12pt" style:font-weight-complex="normal"/>
    </style:style>
    <style:style style:name="P7" style:family="paragraph" style:parent-style-name="Preformatted_20_Text">
      <style:paragraph-properties fo:line-height="150%"/>
      <style:text-properties style:font-name="Times New Roman" fo:font-size="12pt" fo:font-weight="normal" officeooo:rsid="00124554" officeooo:paragraph-rsid="00124554" style:font-size-asian="10.5pt" style:font-weight-asian="normal" style:font-size-complex="12pt" style:font-weight-complex="normal"/>
    </style:style>
    <style:style style:name="P8" style:family="paragraph" style:parent-style-name="Preformatted_20_Text">
      <style:paragraph-properties fo:line-height="150%"/>
      <style:text-properties style:font-name="Times New Roman" fo:font-size="12pt" fo:font-weight="normal" officeooo:rsid="0014eeb8" officeooo:paragraph-rsid="0014eeb8" style:font-size-asian="10.5pt" style:font-weight-asian="normal" style:font-size-complex="12pt" style:font-weight-complex="normal"/>
    </style:style>
    <style:style style:name="P9" style:family="paragraph" style:parent-style-name="Preformatted_20_Text">
      <style:paragraph-properties fo:line-height="150%"/>
      <style:text-properties style:font-name="Times New Roman" fo:font-size="12pt" fo:font-weight="normal" officeooo:rsid="0015f7cf" officeooo:paragraph-rsid="0015f7cf" style:font-size-asian="10.5pt" style:font-weight-asian="normal" style:font-size-complex="12pt" style:font-weight-complex="normal"/>
    </style:style>
    <style:style style:name="P10" style:family="paragraph" style:parent-style-name="Preformatted_20_Text">
      <style:paragraph-properties fo:line-height="150%"/>
      <style:text-properties style:font-name="Times New Roman" fo:font-size="12pt" fo:font-weight="normal" officeooo:rsid="00175018" officeooo:paragraph-rsid="00175018" style:font-size-asian="10.5pt" style:font-weight-asian="normal" style:font-size-complex="12pt" style:font-weight-complex="normal"/>
    </style:style>
    <style:style style:name="P11" style:family="paragraph" style:parent-style-name="Preformatted_20_Text">
      <style:paragraph-properties fo:line-height="150%"/>
      <style:text-properties style:font-name="Times New Roman" fo:font-size="12pt" fo:font-weight="normal" officeooo:rsid="0018e303" officeooo:paragraph-rsid="0018e303" style:font-size-asian="10.5pt" style:font-weight-asian="normal" style:font-size-complex="12pt" style:font-weight-complex="normal"/>
    </style:style>
    <style:style style:name="P12" style:family="paragraph" style:parent-style-name="Preformatted_20_Text">
      <style:paragraph-properties fo:line-height="150%"/>
      <style:text-properties style:font-name="Times New Roman" fo:font-size="12pt" fo:font-weight="normal" officeooo:rsid="001ae849" officeooo:paragraph-rsid="001ae849" style:font-size-asian="10.5pt" style:font-weight-asian="normal" style:font-size-complex="12pt" style:font-weight-complex="normal"/>
    </style:style>
    <style:style style:name="P13" style:family="paragraph" style:parent-style-name="Preformatted_20_Text">
      <style:paragraph-properties fo:line-height="150%"/>
      <style:text-properties style:font-name="Times New Roman" fo:font-size="12pt" fo:font-weight="normal" officeooo:rsid="001c2c0c" officeooo:paragraph-rsid="001c2c0c" style:font-size-asian="10.5pt" style:font-weight-asian="normal" style:font-size-complex="12pt" style:font-weight-complex="normal"/>
    </style:style>
    <style:style style:name="P14" style:family="paragraph" style:parent-style-name="Preformatted_20_Text">
      <style:paragraph-properties fo:line-height="150%"/>
      <style:text-properties style:font-name="Times New Roman" fo:font-size="12pt" fo:font-weight="normal" officeooo:rsid="001dbe55" officeooo:paragraph-rsid="001dbe55" style:font-size-asian="10.5pt" style:font-weight-asian="normal" style:font-size-complex="12pt" style:font-weight-complex="normal"/>
    </style:style>
    <style:style style:name="P15" style:family="paragraph" style:parent-style-name="Preformatted_20_Text">
      <style:paragraph-properties fo:line-height="150%"/>
      <style:text-properties style:font-name="Times New Roman" fo:font-size="12pt" fo:font-weight="normal" officeooo:rsid="001e337e" officeooo:paragraph-rsid="001e337e" style:font-size-asian="10.5pt" style:font-weight-asian="normal" style:font-size-complex="12pt" style:font-weight-complex="normal"/>
    </style:style>
    <style:style style:name="P16" style:family="paragraph" style:parent-style-name="Preformatted_20_Text">
      <style:paragraph-properties fo:line-height="150%"/>
      <style:text-properties style:font-name="Times New Roman" fo:font-size="12pt" fo:font-weight="normal" officeooo:rsid="0023806f" officeooo:paragraph-rsid="0023806f" style:font-size-asian="10.5pt" style:font-weight-asian="normal" style:font-size-complex="12pt" style:font-weight-complex="normal"/>
    </style:style>
    <style:style style:name="P17" style:family="paragraph" style:parent-style-name="Preformatted_20_Text">
      <style:paragraph-properties fo:line-height="150%"/>
      <style:text-properties style:font-name="Times New Roman" fo:font-size="12pt" fo:font-weight="normal" officeooo:rsid="0023d762" officeooo:paragraph-rsid="0023d762" style:font-size-asian="10.5pt" style:font-weight-asian="normal" style:font-size-complex="12pt" style:font-weight-complex="normal"/>
    </style:style>
    <style:style style:name="P18" style:family="paragraph" style:parent-style-name="Preformatted_20_Text">
      <style:paragraph-properties fo:line-height="150%"/>
      <style:text-properties style:font-name="Times New Roman" fo:font-size="12pt" fo:font-weight="normal" officeooo:rsid="0025a75c" officeooo:paragraph-rsid="0025a75c" style:font-size-asian="10.5pt" style:font-weight-asian="normal" style:font-size-complex="12pt" style:font-weight-complex="normal"/>
    </style:style>
    <style:style style:name="P19" style:family="paragraph" style:parent-style-name="Preformatted_20_Text">
      <style:paragraph-properties fo:line-height="150%"/>
      <style:text-properties style:font-name="Times New Roman" fo:font-size="12pt" fo:font-weight="normal" officeooo:rsid="002968ff" officeooo:paragraph-rsid="002968ff" style:font-size-asian="10.5pt" style:font-weight-asian="normal" style:font-size-complex="12pt" style:font-weight-complex="normal"/>
    </style:style>
    <style:style style:name="P20" style:family="paragraph" style:parent-style-name="Preformatted_20_Text">
      <style:paragraph-properties fo:line-height="150%"/>
      <style:text-properties style:font-name="Times New Roman" fo:font-size="12pt" fo:font-weight="normal" officeooo:rsid="002b55f3" officeooo:paragraph-rsid="002b55f3" style:font-size-asian="10.5pt" style:font-weight-asian="normal" style:font-size-complex="12pt" style:font-weight-complex="normal"/>
    </style:style>
    <style:style style:name="P21" style:family="paragraph" style:parent-style-name="Preformatted_20_Text">
      <style:paragraph-properties fo:line-height="150%"/>
      <style:text-properties style:font-name="Times New Roman" fo:font-size="12pt" fo:font-weight="normal" officeooo:rsid="002d53f2" officeooo:paragraph-rsid="002d53f2" style:font-size-asian="10.5pt" style:font-weight-asian="normal" style:font-size-complex="12pt" style:font-weight-complex="normal"/>
    </style:style>
    <style:style style:name="P22" style:family="paragraph" style:parent-style-name="Preformatted_20_Text">
      <style:paragraph-properties fo:line-height="150%"/>
      <style:text-properties style:font-name="Times New Roman" fo:font-size="12pt" fo:font-weight="normal" officeooo:rsid="0034375e" officeooo:paragraph-rsid="00386784" style:font-size-asian="10.5pt" style:font-weight-asian="normal" style:font-size-complex="12pt" style:font-weight-complex="normal"/>
    </style:style>
    <style:style style:name="P23" style:family="paragraph" style:parent-style-name="Preformatted_20_Text">
      <style:paragraph-properties fo:line-height="150%"/>
      <style:text-properties style:font-name="Times New Roman" fo:font-size="12pt" fo:font-weight="normal" officeooo:rsid="00127a76" officeooo:paragraph-rsid="000a8b66" style:font-size-asian="10.5pt" style:font-weight-asian="normal" style:font-size-complex="12pt" style:font-weight-complex="normal"/>
    </style:style>
    <style:style style:name="P24" style:family="paragraph" style:parent-style-name="Preformatted_20_Text">
      <style:paragraph-properties fo:line-height="150%"/>
      <style:text-properties style:font-name="Times New Roman" fo:font-size="12pt" fo:font-weight="normal" officeooo:rsid="00386784" officeooo:paragraph-rsid="003a2b81" style:font-size-asian="10.5pt" style:font-weight-asian="normal" style:font-size-complex="12pt" style:font-weight-complex="normal"/>
    </style:style>
    <style:style style:name="P25" style:family="paragraph" style:parent-style-name="Preformatted_20_Text">
      <style:paragraph-properties fo:line-height="150%"/>
      <style:text-properties style:font-name="Times New Roman" fo:font-size="12pt" fo:font-weight="normal" officeooo:rsid="003e5a0e" officeooo:paragraph-rsid="003e5a0e" style:font-size-asian="10.5pt" style:font-weight-asian="normal" style:font-size-complex="12pt" style:font-weight-complex="normal"/>
    </style:style>
    <style:style style:name="P26" style:family="paragraph" style:parent-style-name="Preformatted_20_Text">
      <style:paragraph-properties fo:line-height="150%"/>
      <style:text-properties style:font-name="Times New Roman" fo:font-size="12pt" fo:font-weight="normal" officeooo:rsid="00409f9e" officeooo:paragraph-rsid="00409f9e" style:font-size-asian="10.5pt" style:font-weight-asian="normal" style:font-size-complex="12pt" style:font-weight-complex="normal"/>
    </style:style>
    <style:style style:name="P27" style:family="paragraph" style:parent-style-name="Preformatted_20_Text">
      <style:paragraph-properties fo:line-height="150%"/>
      <style:text-properties style:font-name="Times New Roman" fo:font-size="12pt" fo:font-weight="normal" officeooo:rsid="004210b4" officeooo:paragraph-rsid="004210b4" style:font-size-asian="10.5pt" style:font-weight-asian="normal" style:font-size-complex="12pt" style:font-weight-complex="normal"/>
    </style:style>
    <style:style style:name="P28" style:family="paragraph" style:parent-style-name="Preformatted_20_Text">
      <style:paragraph-properties fo:line-height="150%"/>
      <style:text-properties style:font-name="Times New Roman" fo:font-size="12pt" fo:font-weight="normal" officeooo:rsid="0043ea6f" officeooo:paragraph-rsid="0043ea6f" style:font-size-asian="10.5pt" style:font-weight-asian="normal" style:font-size-complex="12pt" style:font-weight-complex="normal"/>
    </style:style>
    <style:style style:name="P29" style:family="paragraph" style:parent-style-name="Preformatted_20_Text">
      <style:paragraph-properties fo:line-height="150%"/>
      <style:text-properties style:font-name="Times New Roman" fo:font-size="12pt" fo:font-weight="normal" officeooo:rsid="00461f9b" officeooo:paragraph-rsid="00461f9b" style:font-size-asian="10.5pt" style:font-weight-asian="normal" style:font-size-complex="12pt" style:font-weight-complex="normal"/>
    </style:style>
    <style:style style:name="P30" style:family="paragraph" style:parent-style-name="Preformatted_20_Text">
      <style:paragraph-properties fo:line-height="150%"/>
      <style:text-properties style:font-name="Times New Roman" fo:font-size="12pt" fo:font-weight="normal" officeooo:rsid="004683b8" officeooo:paragraph-rsid="004683b8" style:font-size-asian="10.5pt" style:font-weight-asian="normal" style:font-size-complex="12pt" style:font-weight-complex="normal"/>
    </style:style>
    <style:style style:name="P31" style:family="paragraph" style:parent-style-name="Preformatted_20_Text">
      <style:paragraph-properties fo:line-height="150%"/>
      <style:text-properties style:font-name="Times New Roman" fo:font-size="12pt" fo:font-weight="normal" officeooo:rsid="004a3933" officeooo:paragraph-rsid="004a3933" style:font-size-asian="10.5pt" style:font-weight-asian="normal" style:font-size-complex="12pt" style:font-weight-complex="normal"/>
    </style:style>
    <style:style style:name="P32" style:family="paragraph" style:parent-style-name="Preformatted_20_Text">
      <style:paragraph-properties fo:line-height="150%"/>
      <style:text-properties style:font-name="Times New Roman" fo:font-size="12pt" fo:font-weight="normal" officeooo:rsid="004bd3e1" officeooo:paragraph-rsid="004bd3e1" style:font-size-asian="10.5pt" style:font-weight-asian="normal" style:font-size-complex="12pt" style:font-weight-complex="normal"/>
    </style:style>
    <style:style style:name="P33" style:family="paragraph" style:parent-style-name="Preformatted_20_Text">
      <style:paragraph-properties fo:line-height="150%"/>
      <style:text-properties style:font-name="Times New Roman" fo:font-size="12pt" fo:font-weight="normal" officeooo:rsid="004da610" officeooo:paragraph-rsid="004da610" style:font-size-asian="10.5pt" style:font-weight-asian="normal" style:font-size-complex="12pt" style:font-weight-complex="normal"/>
    </style:style>
    <style:style style:name="P34" style:family="paragraph" style:parent-style-name="Preformatted_20_Text">
      <style:paragraph-properties fo:line-height="150%"/>
      <style:text-properties style:font-name="Times New Roman" fo:font-size="12pt" fo:font-weight="normal" officeooo:rsid="00536e62" officeooo:paragraph-rsid="00536e62" style:font-size-asian="10.5pt" style:font-weight-asian="normal" style:font-size-complex="12pt" style:font-weight-complex="normal"/>
    </style:style>
    <style:style style:name="P35" style:family="paragraph" style:parent-style-name="Preformatted_20_Text">
      <style:paragraph-properties fo:line-height="150%"/>
      <style:text-properties style:font-name="Times New Roman" fo:font-size="12pt" fo:font-weight="normal" officeooo:rsid="00541599" officeooo:paragraph-rsid="00541599" style:font-size-asian="10.5pt" style:font-weight-asian="normal" style:font-size-complex="12pt" style:font-weight-complex="normal"/>
    </style:style>
    <style:style style:name="P36" style:family="paragraph" style:parent-style-name="Preformatted_20_Text">
      <style:paragraph-properties fo:line-height="150%"/>
      <style:text-properties style:font-name="Times New Roman" fo:font-size="12pt" fo:font-weight="normal" officeooo:rsid="0054a2eb" officeooo:paragraph-rsid="0054a2eb" style:font-size-asian="10.5pt" style:font-weight-asian="normal" style:font-size-complex="12pt" style:font-weight-complex="normal"/>
    </style:style>
    <style:style style:name="P37" style:family="paragraph" style:parent-style-name="Preformatted_20_Text">
      <style:paragraph-properties fo:line-height="150%"/>
      <style:text-properties style:font-name="Times New Roman" fo:font-size="12pt" fo:font-weight="normal" officeooo:rsid="00564aac" officeooo:paragraph-rsid="00564aac" style:font-size-asian="10.5pt" style:font-weight-asian="normal" style:font-size-complex="12pt" style:font-weight-complex="normal"/>
    </style:style>
    <style:style style:name="P38" style:family="paragraph" style:parent-style-name="Preformatted_20_Text">
      <style:paragraph-properties fo:line-height="150%"/>
      <style:text-properties style:font-name="Times New Roman" fo:font-size="12pt" fo:font-weight="normal" officeooo:rsid="0056a7c2" officeooo:paragraph-rsid="0056a7c2" style:font-size-asian="10.5pt" style:font-weight-asian="normal" style:font-size-complex="12pt" style:font-weight-complex="normal"/>
    </style:style>
    <style:style style:name="P39" style:family="paragraph" style:parent-style-name="Preformatted_20_Text">
      <style:paragraph-properties fo:line-height="150%"/>
      <style:text-properties style:font-name="Times New Roman" fo:font-size="12pt" fo:font-weight="normal" officeooo:rsid="00574c6a" officeooo:paragraph-rsid="00574c6a" style:font-size-asian="10.5pt" style:font-weight-asian="normal" style:font-size-complex="12pt" style:font-weight-complex="normal"/>
    </style:style>
    <style:style style:name="P40" style:family="paragraph" style:parent-style-name="Preformatted_20_Text">
      <style:paragraph-properties fo:line-height="150%"/>
      <style:text-properties style:font-name="Times New Roman" fo:font-size="12pt" fo:font-weight="normal" officeooo:rsid="00582469" officeooo:paragraph-rsid="00582469" style:font-size-asian="10.5pt" style:font-weight-asian="normal" style:font-size-complex="12pt" style:font-weight-complex="normal"/>
    </style:style>
    <style:style style:name="P41" style:family="paragraph" style:parent-style-name="Preformatted_20_Text">
      <style:paragraph-properties fo:line-height="150%"/>
      <style:text-properties style:font-name="Times New Roman" fo:font-size="12pt" fo:font-weight="normal" officeooo:rsid="0059fdc6" officeooo:paragraph-rsid="0059fdc6" style:font-size-asian="10.5pt" style:font-weight-asian="normal" style:font-size-complex="12pt" style:font-weight-complex="normal"/>
    </style:style>
    <style:style style:name="P42" style:family="paragraph" style:parent-style-name="Preformatted_20_Text">
      <style:paragraph-properties fo:line-height="150%"/>
      <style:text-properties style:font-name="Times New Roman" fo:font-size="12pt" fo:font-weight="normal" officeooo:rsid="0059fdc6" officeooo:paragraph-rsid="005d7e22" style:font-size-asian="10.5pt" style:font-weight-asian="normal" style:font-size-complex="12pt" style:font-weight-complex="normal"/>
    </style:style>
    <style:style style:name="P43" style:family="paragraph" style:parent-style-name="Preformatted_20_Text">
      <style:paragraph-properties fo:line-height="150%"/>
      <style:text-properties style:font-name="Times New Roman" fo:font-size="12pt" fo:font-weight="normal" officeooo:rsid="005e94fb" officeooo:paragraph-rsid="005e94fb" style:font-size-asian="10.5pt" style:font-weight-asian="normal" style:font-size-complex="12pt" style:font-weight-complex="normal"/>
    </style:style>
    <style:style style:name="P44" style:family="paragraph" style:parent-style-name="Preformatted_20_Text">
      <style:paragraph-properties fo:line-height="150%"/>
      <style:text-properties style:font-name="Times New Roman" fo:font-size="12pt" fo:font-weight="normal" officeooo:rsid="0060d81e" officeooo:paragraph-rsid="0060d81e" style:font-size-asian="10.5pt" style:font-weight-asian="normal" style:font-size-complex="12pt" style:font-weight-complex="normal"/>
    </style:style>
    <style:style style:name="P45" style:family="paragraph" style:parent-style-name="Preformatted_20_Text">
      <style:paragraph-properties fo:line-height="150%"/>
      <style:text-properties style:font-name="Times New Roman" fo:font-size="12pt" fo:font-weight="normal" officeooo:rsid="00619190" officeooo:paragraph-rsid="00619190" style:font-size-asian="10.5pt" style:font-weight-asian="normal" style:font-size-complex="12pt" style:font-weight-complex="normal"/>
    </style:style>
    <style:style style:name="P46" style:family="paragraph" style:parent-style-name="Preformatted_20_Text">
      <style:paragraph-properties fo:line-height="150%"/>
      <style:text-properties style:font-name="Times New Roman" fo:font-size="12pt" fo:font-weight="normal" officeooo:rsid="00637ae2" officeooo:paragraph-rsid="00637ae2" style:font-size-asian="10.5pt" style:font-weight-asian="normal" style:font-size-complex="12pt" style:font-weight-complex="normal"/>
    </style:style>
    <style:style style:name="P47" style:family="paragraph" style:parent-style-name="Preformatted_20_Text">
      <style:paragraph-properties fo:line-height="150%"/>
      <style:text-properties style:font-name="Times New Roman" fo:font-size="12pt" fo:font-weight="normal" officeooo:rsid="00686cfa" officeooo:paragraph-rsid="00686cfa" style:font-size-asian="10.5pt" style:font-weight-asian="normal" style:font-size-complex="12pt" style:font-weight-complex="normal"/>
    </style:style>
    <style:style style:name="P48" style:family="paragraph" style:parent-style-name="Preformatted_20_Text">
      <style:paragraph-properties fo:line-height="150%"/>
      <style:text-properties style:font-name="Times New Roman" fo:font-size="12pt" fo:font-weight="normal" officeooo:rsid="00689cfc" officeooo:paragraph-rsid="00689cfc" style:font-size-asian="10.5pt" style:font-weight-asian="normal" style:font-size-complex="12pt" style:font-weight-complex="normal"/>
    </style:style>
    <style:style style:name="P49" style:family="paragraph" style:parent-style-name="Preformatted_20_Text">
      <style:paragraph-properties fo:line-height="150%"/>
      <style:text-properties style:font-name="Times New Roman" fo:font-size="12pt" fo:font-weight="normal" officeooo:rsid="0069bc16" officeooo:paragraph-rsid="0069bc16" style:font-size-asian="10.5pt" style:font-weight-asian="normal" style:font-size-complex="12pt" style:font-weight-complex="normal"/>
    </style:style>
    <style:style style:name="P50" style:family="paragraph" style:parent-style-name="Preformatted_20_Text">
      <style:paragraph-properties fo:line-height="150%"/>
      <style:text-properties style:font-name="Times New Roman" fo:font-size="12pt" fo:font-weight="normal" officeooo:rsid="006bd0e2" officeooo:paragraph-rsid="006bd0e2" style:font-size-asian="10.5pt" style:font-weight-asian="normal" style:font-size-complex="12pt" style:font-weight-complex="normal"/>
    </style:style>
    <style:style style:name="P51" style:family="paragraph" style:parent-style-name="Preformatted_20_Text">
      <style:paragraph-properties fo:line-height="150%"/>
      <style:text-properties style:font-name="Times New Roman" fo:font-size="12pt" fo:font-weight="normal" officeooo:rsid="006c9dc1" officeooo:paragraph-rsid="006c9dc1" style:font-size-asian="10.5pt" style:font-weight-asian="normal" style:font-size-complex="12pt" style:font-weight-complex="normal"/>
    </style:style>
    <style:style style:name="P52" style:family="paragraph" style:parent-style-name="Preformatted_20_Text">
      <style:paragraph-properties fo:line-height="150%"/>
      <style:text-properties style:font-name="Times New Roman" fo:font-size="12pt" fo:font-weight="normal" officeooo:rsid="006d7fc5" officeooo:paragraph-rsid="006d7fc5" style:font-size-asian="10.5pt" style:font-weight-asian="normal" style:font-size-complex="12pt" style:font-weight-complex="normal"/>
    </style:style>
    <style:style style:name="P53" style:family="paragraph" style:parent-style-name="Preformatted_20_Text">
      <style:paragraph-properties fo:line-height="150%"/>
      <style:text-properties style:font-name="Times New Roman" fo:font-size="12pt" fo:font-weight="normal" officeooo:rsid="006e3976" officeooo:paragraph-rsid="006e3976" style:font-size-asian="10.5pt" style:font-weight-asian="normal" style:font-size-complex="12pt" style:font-weight-complex="normal"/>
    </style:style>
    <style:style style:name="P54" style:family="paragraph" style:parent-style-name="Preformatted_20_Text">
      <style:paragraph-properties fo:line-height="150%"/>
      <style:text-properties style:font-name="Times New Roman" fo:font-size="12pt" fo:font-weight="bold" officeooo:rsid="001112d7" officeooo:paragraph-rsid="000a8b66" style:font-size-asian="10.5pt" style:font-weight-asian="bold" style:font-size-complex="12pt" style:font-weight-complex="bold"/>
    </style:style>
    <style:style style:name="P55" style:family="paragraph" style:parent-style-name="Preformatted_20_Text">
      <style:paragraph-properties fo:line-height="150%"/>
      <style:text-properties style:font-name="Times New Roman" fo:font-size="12pt" fo:font-weight="bold" officeooo:rsid="001112d7" officeooo:paragraph-rsid="001d4169" style:font-size-asian="10.5pt" style:font-weight-asian="bold" style:font-size-complex="12pt" style:font-weight-complex="bold"/>
    </style:style>
    <style:style style:name="P56" style:family="paragraph" style:parent-style-name="Preformatted_20_Text">
      <style:paragraph-properties fo:line-height="150%"/>
      <style:text-properties style:font-name="Times New Roman" fo:font-size="12pt" fo:font-weight="bold" officeooo:rsid="001c2c0c" officeooo:paragraph-rsid="001c2c0c" style:font-size-asian="10.5pt" style:font-weight-asian="bold" style:font-size-complex="12pt" style:font-weight-complex="bold"/>
    </style:style>
    <style:style style:name="P57" style:family="paragraph" style:parent-style-name="Preformatted_20_Text">
      <style:paragraph-properties fo:line-height="150%"/>
      <style:text-properties style:font-name="Times New Roman" fo:font-size="12pt" fo:font-weight="bold" officeooo:rsid="0021a309" officeooo:paragraph-rsid="0021a309" style:font-size-asian="10.5pt" style:font-weight-asian="bold" style:font-size-complex="12pt" style:font-weight-complex="bold"/>
    </style:style>
    <style:style style:name="P58" style:family="paragraph" style:parent-style-name="Preformatted_20_Text">
      <style:paragraph-properties fo:line-height="150%"/>
      <style:text-properties style:font-name="Times New Roman" fo:font-size="12pt" fo:font-weight="bold" officeooo:rsid="00111532" officeooo:paragraph-rsid="000a8b66" style:font-size-asian="10.5pt" style:font-weight-asian="bold" style:font-size-complex="12pt" style:font-weight-complex="bold"/>
    </style:style>
    <style:style style:name="P59" style:family="paragraph" style:parent-style-name="Preformatted_20_Text">
      <style:paragraph-properties fo:line-height="150%"/>
      <style:text-properties style:font-name="Times New Roman" fo:font-size="12pt" fo:font-weight="bold" officeooo:rsid="00111532" officeooo:paragraph-rsid="002b6495" style:font-size-asian="10.5pt" style:font-weight-asian="bold" style:font-size-complex="12pt" style:font-weight-complex="bold"/>
    </style:style>
    <style:style style:name="P60" style:family="paragraph" style:parent-style-name="Preformatted_20_Text">
      <style:paragraph-properties fo:line-height="150%"/>
      <style:text-properties style:font-name="Times New Roman" fo:font-size="12pt" fo:font-weight="bold" officeooo:rsid="00111532" officeooo:paragraph-rsid="002d53f2" style:font-size-asian="10.5pt" style:font-weight-asian="bold" style:font-size-complex="12pt" style:font-weight-complex="bold"/>
    </style:style>
    <style:style style:name="P61" style:family="paragraph" style:parent-style-name="Preformatted_20_Text">
      <style:paragraph-properties fo:line-height="150%"/>
      <style:text-properties style:font-name="Times New Roman" fo:font-size="12pt" fo:font-weight="bold" officeooo:rsid="002e4e91" officeooo:paragraph-rsid="002e4e91" style:font-size-asian="10.5pt" style:font-weight-asian="bold" style:font-size-complex="12pt" style:font-weight-complex="bold"/>
    </style:style>
    <style:style style:name="P62" style:family="paragraph" style:parent-style-name="Preformatted_20_Text">
      <style:paragraph-properties fo:line-height="150%"/>
      <style:text-properties style:font-name="Times New Roman" fo:font-size="12pt" fo:font-weight="bold" officeooo:rsid="00127a76" officeooo:paragraph-rsid="000a8b66" style:font-size-asian="10.5pt" style:font-weight-asian="bold" style:font-size-complex="12pt" style:font-weight-complex="bold"/>
    </style:style>
    <style:style style:name="P63" style:family="paragraph" style:parent-style-name="Preformatted_20_Text">
      <style:paragraph-properties fo:line-height="150%"/>
      <style:text-properties style:font-name="Times New Roman" fo:font-size="12pt" fo:font-weight="bold" officeooo:rsid="004816cb" officeooo:paragraph-rsid="004816cb" style:font-size-asian="10.5pt" style:font-weight-asian="bold" style:font-size-complex="12pt" style:font-weight-complex="bold"/>
    </style:style>
    <style:style style:name="P64" style:family="paragraph" style:parent-style-name="Preformatted_20_Text">
      <style:paragraph-properties fo:line-height="150%"/>
      <style:text-properties style:font-name="Times New Roman" fo:font-size="12pt" fo:font-weight="normal" officeooo:rsid="006e3976" officeooo:paragraph-rsid="006e3976" style:font-size-asian="10.5pt" style:font-weight-asian="normal" style:font-size-complex="12pt" style:font-weight-complex="normal"/>
    </style:style>
    <style:style style:name="P65" style:family="paragraph" style:parent-style-name="Preformatted_20_Text">
      <style:paragraph-properties fo:line-height="150%"/>
      <style:text-properties style:font-name="Times New Roman" fo:font-size="12pt" fo:font-weight="normal" officeooo:rsid="006f27f1" officeooo:paragraph-rsid="006f27f1" style:font-size-asian="10.5pt" style:font-weight-asian="normal" style:font-size-complex="12pt" style:font-weight-complex="normal"/>
    </style:style>
    <style:style style:name="P66" style:family="paragraph" style:parent-style-name="Preformatted_20_Text">
      <style:paragraph-properties fo:line-height="150%"/>
      <style:text-properties style:font-name="Times New Roman" fo:font-size="12pt" fo:font-weight="normal" officeooo:rsid="00127a76" officeooo:paragraph-rsid="0043ea6f" style:font-size-asian="10.5pt" style:font-weight-asian="normal" style:font-size-complex="12pt" style:font-weight-complex="normal"/>
    </style:style>
    <style:style style:name="P67" style:family="paragraph" style:parent-style-name="Preformatted_20_Text">
      <style:paragraph-properties fo:line-height="150%"/>
      <style:text-properties style:font-name="Times New Roman" fo:font-size="12pt" fo:font-weight="normal" officeooo:rsid="004bd3e1" officeooo:paragraph-rsid="004bd3e1" style:font-size-asian="10.5pt" style:font-weight-asian="normal" style:font-size-complex="12pt" style:font-weight-complex="normal"/>
    </style:style>
    <style:style style:name="P68" style:family="paragraph" style:parent-style-name="Preformatted_20_Text">
      <style:paragraph-properties fo:line-height="150%"/>
      <style:text-properties style:font-name="Times New Roman" fo:font-size="12pt" fo:font-weight="normal" officeooo:rsid="0070e72b" officeooo:paragraph-rsid="0070e72b" style:font-size-asian="10.5pt" style:font-weight-asian="normal" style:font-size-complex="12pt" style:font-weight-complex="normal"/>
    </style:style>
    <style:style style:name="T1" style:family="text">
      <style:text-properties officeooo:rsid="000b7906"/>
    </style:style>
    <style:style style:name="T2" style:family="text">
      <style:text-properties officeooo:rsid="000bb5d3"/>
    </style:style>
    <style:style style:name="T3" style:family="text">
      <style:text-properties officeooo:rsid="000ee203"/>
    </style:style>
    <style:style style:name="T4" style:family="text">
      <style:text-properties officeooo:rsid="0010a669"/>
    </style:style>
    <style:style style:name="T5" style:family="text">
      <style:text-properties fo:font-weight="bold" style:font-weight-asian="bold" style:font-weight-complex="bold"/>
    </style:style>
    <style:style style:name="T6" style:family="text">
      <style:text-properties fo:font-weight="bold" officeooo:rsid="00361a94" style:font-name-asian="NSimSun" style:font-weight-asian="bold" style:font-name-complex="Liberation Mono" style:font-weight-complex="bold"/>
    </style:style>
    <style:style style:name="T7" style:family="text">
      <style:text-properties fo:font-weight="bold" officeooo:rsid="0037acfd" style:font-name-asian="NSimSun" style:font-weight-asian="bold" style:font-name-complex="Liberation Mono" style:font-weight-complex="bold"/>
    </style:style>
    <style:style style:name="T8" style:family="text">
      <style:text-properties fo:font-weight="bold" officeooo:rsid="003a2b81" style:font-name-asian="NSimSun" style:font-weight-asian="bold" style:font-name-complex="Liberation Mono" style:font-weight-complex="bold"/>
    </style:style>
    <style:style style:name="T9" style:family="text">
      <style:text-properties officeooo:rsid="0011a75c"/>
    </style:style>
    <style:style style:name="T10" style:family="text">
      <style:text-properties officeooo:rsid="00142660"/>
    </style:style>
    <style:style style:name="T11" style:family="text">
      <style:text-properties officeooo:rsid="0015f7cf"/>
    </style:style>
    <style:style style:name="T12" style:family="text">
      <style:text-properties officeooo:rsid="00175018"/>
    </style:style>
    <style:style style:name="T13" style:family="text">
      <style:text-properties officeooo:rsid="0019f993"/>
    </style:style>
    <style:style style:name="T14" style:family="text">
      <style:text-properties officeooo:rsid="001d4169"/>
    </style:style>
    <style:style style:name="T15" style:family="text">
      <style:text-properties officeooo:rsid="001e337e"/>
    </style:style>
    <style:style style:name="T16" style:family="text">
      <style:text-properties officeooo:rsid="001fa762"/>
    </style:style>
    <style:style style:name="T17" style:family="text">
      <style:text-properties officeooo:rsid="0021a309"/>
    </style:style>
    <style:style style:name="T18" style:family="text">
      <style:text-properties officeooo:rsid="0023d762"/>
    </style:style>
    <style:style style:name="T19" style:family="text">
      <style:text-properties officeooo:rsid="0025c1d7"/>
    </style:style>
    <style:style style:name="T20" style:family="text">
      <style:text-properties officeooo:rsid="002b6495"/>
    </style:style>
    <style:style style:name="T21" style:family="text">
      <style:text-properties style:font-name="Times New Roman1" officeooo:rsid="002b6495" style:font-name-asian="NSimSun" style:font-name-complex="Liberation Mono"/>
    </style:style>
    <style:style style:name="T22" style:family="text">
      <style:text-properties style:font-name="Times New Roman1" officeooo:rsid="0037acfd" style:font-name-asian="NSimSun" style:font-name-complex="Liberation Mono"/>
    </style:style>
    <style:style style:name="T23" style:family="text">
      <style:text-properties style:font-name="Times New Roman1" officeooo:rsid="00386784" style:font-name-asian="NSimSun" style:font-name-complex="Liberation Mono"/>
    </style:style>
    <style:style style:name="T24" style:family="text">
      <style:text-properties style:font-name="Times New Roman1" officeooo:rsid="0039273e" style:font-name-asian="NSimSun" style:font-name-complex="Liberation Mono"/>
    </style:style>
    <style:style style:name="T25" style:family="text">
      <style:text-properties style:font-name="Times New Roman1" officeooo:rsid="003a2b81" style:font-name-asian="NSimSun" style:font-name-complex="Liberation Mono"/>
    </style:style>
    <style:style style:name="T26" style:family="text">
      <style:text-properties style:font-name="Times New Roman1" officeooo:rsid="003ba85b" style:font-name-asian="NSimSun" style:font-name-complex="Liberation Mono"/>
    </style:style>
    <style:style style:name="T27" style:family="text">
      <style:text-properties style:font-name="Times New Roman1" fo:font-weight="normal" officeooo:rsid="002b6495" style:font-name-asian="NSimSun" style:font-weight-asian="normal" style:font-name-complex="Liberation Mono" style:font-weight-complex="normal"/>
    </style:style>
    <style:style style:name="T28" style:family="text">
      <style:text-properties style:font-name="Times New Roman1" fo:font-weight="bold" officeooo:rsid="00361a94" style:font-name-asian="NSimSun" style:font-weight-asian="bold" style:font-name-complex="Liberation Mono" style:font-weight-complex="bold"/>
    </style:style>
    <style:style style:name="T29" style:family="text">
      <style:text-properties style:font-name="Times New Roman1" fo:font-weight="bold" officeooo:rsid="0037acfd" style:font-name-asian="NSimSun" style:font-weight-asian="bold" style:font-name-complex="Liberation Mono" style:font-weight-complex="bold"/>
    </style:style>
    <style:style style:name="T30" style:family="text">
      <style:text-properties style:font-name="Times New Roman1" fo:font-weight="bold" officeooo:rsid="00386784" style:font-name-asian="NSimSun" style:font-weight-asian="bold" style:font-name-complex="Liberation Mono" style:font-weight-complex="bold"/>
    </style:style>
    <style:style style:name="T31" style:family="text">
      <style:text-properties style:font-name="Times New Roman1" fo:font-weight="bold" officeooo:rsid="003a2b81" style:font-name-asian="NSimSun" style:font-weight-asian="bold" style:font-name-complex="Liberation Mono" style:font-weight-complex="bold"/>
    </style:style>
    <style:style style:name="T32" style:family="text">
      <style:text-properties fo:font-weight="normal" style:font-weight-asian="normal" style:font-weight-complex="normal"/>
    </style:style>
    <style:style style:name="T33" style:family="text">
      <style:text-properties fo:font-weight="normal" officeooo:rsid="002b6495" style:font-weight-asian="normal" style:font-weight-complex="normal"/>
    </style:style>
    <style:style style:name="T34" style:family="text">
      <style:text-properties fo:font-weight="normal" officeooo:rsid="002d53f2" style:font-weight-asian="normal" style:font-weight-complex="normal"/>
    </style:style>
    <style:style style:name="T35" style:family="text">
      <style:text-properties officeooo:rsid="00361a94" style:font-name-asian="NSimSun" style:font-name-complex="Liberation Mono"/>
    </style:style>
    <style:style style:name="T36" style:family="text">
      <style:text-properties officeooo:rsid="0037acfd" style:font-name-asian="NSimSun" style:font-name-complex="Liberation Mono"/>
    </style:style>
    <style:style style:name="T37" style:family="text">
      <style:text-properties officeooo:rsid="0039273e" style:font-name-asian="NSimSun" style:font-name-complex="Liberation Mono"/>
    </style:style>
    <style:style style:name="T38" style:family="text">
      <style:text-properties officeooo:rsid="0039de77" style:font-name-asian="NSimSun" style:font-name-complex="Liberation Mono"/>
    </style:style>
    <style:style style:name="T39" style:family="text">
      <style:text-properties officeooo:rsid="003a2b81" style:font-name-asian="NSimSun" style:font-name-complex="Liberation Mono"/>
    </style:style>
    <style:style style:name="T40" style:family="text">
      <style:text-properties officeooo:rsid="0039273e"/>
    </style:style>
    <style:style style:name="T41" style:family="text">
      <style:text-properties officeooo:rsid="003d7bdc"/>
    </style:style>
    <style:style style:name="T42" style:family="text">
      <style:text-properties officeooo:rsid="003fd63a"/>
    </style:style>
    <style:style style:name="T43" style:family="text">
      <style:text-properties officeooo:rsid="00420e73"/>
    </style:style>
    <style:style style:name="T44" style:family="text">
      <style:text-properties officeooo:rsid="0042c095"/>
    </style:style>
    <style:style style:name="T45" style:family="text">
      <style:text-properties officeooo:rsid="00457b29"/>
    </style:style>
    <style:style style:name="T46" style:family="text">
      <style:text-properties officeooo:rsid="00463185"/>
    </style:style>
    <style:style style:name="T47" style:family="text">
      <style:text-properties officeooo:rsid="004ab58e"/>
    </style:style>
    <style:style style:name="T48" style:family="text">
      <style:text-properties officeooo:rsid="004da610"/>
    </style:style>
    <style:style style:name="T49" style:family="text">
      <style:text-properties officeooo:rsid="004ec48f"/>
    </style:style>
    <style:style style:name="T50" style:family="text">
      <style:text-properties officeooo:rsid="005031cf"/>
    </style:style>
    <style:style style:name="T51" style:family="text">
      <style:text-properties officeooo:rsid="00514604"/>
    </style:style>
    <style:style style:name="T52" style:family="text">
      <style:text-properties officeooo:rsid="0051ee6d"/>
    </style:style>
    <style:style style:name="T53" style:family="text">
      <style:text-properties officeooo:rsid="00534395"/>
    </style:style>
    <style:style style:name="T54" style:family="text">
      <style:text-properties officeooo:rsid="00536e62"/>
    </style:style>
    <style:style style:name="T55" style:family="text">
      <style:text-properties officeooo:rsid="00541599"/>
    </style:style>
    <style:style style:name="T56" style:family="text">
      <style:text-properties officeooo:rsid="0059fdc6"/>
    </style:style>
    <style:style style:name="T57" style:family="text">
      <style:text-properties officeooo:rsid="005ab781"/>
    </style:style>
    <style:style style:name="T58" style:family="text">
      <style:text-properties officeooo:rsid="005c1ed5"/>
    </style:style>
    <style:style style:name="T59" style:family="text">
      <style:text-properties officeooo:rsid="005d7e22"/>
    </style:style>
    <style:style style:name="T60" style:family="text">
      <style:text-properties officeooo:rsid="005f9329"/>
    </style:style>
    <style:style style:name="T61" style:family="text">
      <style:text-properties officeooo:rsid="006030b6"/>
    </style:style>
    <style:style style:name="T62" style:family="text">
      <style:text-properties officeooo:rsid="0060d81e"/>
    </style:style>
    <style:style style:name="T63" style:family="text">
      <style:text-properties officeooo:rsid="0060d97a"/>
    </style:style>
    <style:style style:name="T64" style:family="text">
      <style:text-properties officeooo:rsid="00637ae2"/>
    </style:style>
    <style:style style:name="T65" style:family="text">
      <style:text-properties officeooo:rsid="00671fd3"/>
    </style:style>
    <style:style style:name="T66" style:family="text">
      <style:text-properties fo:font-style="italic" style:font-style-asian="italic" style:font-style-complex="italic"/>
    </style:style>
    <style:style style:name="T67" style:family="text">
      <style:text-properties fo:font-style="italic" officeooo:rsid="0051ee6d" style:font-style-asian="italic" style:font-style-complex="italic"/>
    </style:style>
    <style:style style:name="T68" style:family="text">
      <style:text-properties fo:font-style="italic" officeooo:rsid="00534395" style:font-style-asian="italic" style:font-style-complex="italic"/>
    </style:style>
    <style:style style:name="T69" style:family="text">
      <style:text-properties officeooo:rsid="00689cfc"/>
    </style:style>
    <style:style style:name="T70" style:family="text">
      <style:text-properties fo:font-style="normal" style:font-style-asian="normal" style:font-style-complex="normal"/>
    </style:style>
    <style:style style:name="T71" style:family="text">
      <style:text-properties fo:font-style="normal" officeooo:rsid="0069bc16" style:font-style-asian="normal" style:font-style-complex="normal"/>
    </style:style>
    <style:style style:name="T72" style:family="text">
      <style:text-properties fo:font-style="normal" officeooo:rsid="006bb6f9" style:font-style-asian="normal" style:font-style-complex="normal"/>
    </style:style>
    <style:style style:name="T73" style:family="text">
      <style:text-properties officeooo:rsid="006bb6f9"/>
    </style:style>
    <style:style style:name="T74" style:family="text">
      <style:text-properties officeooo:rsid="006d7fc5"/>
    </style:style>
    <style:style style:name="T75" style:family="text">
      <style:text-properties officeooo:rsid="006e88e2"/>
    </style:style>
    <style:style style:name="T76" style:family="text">
      <style:text-properties officeooo:rsid="006f27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Romantism <text:span text:style-name="T1">(19. saj. algus – 19.saj. lõpp)</text:span></text:p>
      <text:p text:style-name="P3">Romantism on kunstiliik, mis kerkis esile pärast klassitsismi. Esikohale kerkis inimese sisemaailm – unistused, igatsused ja kujutlused (fantaasiad). Romantikud on inimesed, kes kõiki tundeid väga sügavalt läbi elavad ning peegeldavad läbielatud oma loomingus. Muusikas kohtume romantismi ilminguid juba 18. sajandil, eelkõige Mozarti ja Beethoveni loomingus, <text:span text:style-name="T2">kelle teosed valmistasid ette uut suunda. Romantism on klassitsismi otsene jätk – heliloojad-romantikud pidasid klassikuid oma eeskujuks. Romantismiajastu muusikat iseloomustavad väljendusrikas ja tundeküllane meloodia, muutused rütmipildi ja orkestrikäsitluses, värvikas harmoonia, vaba vormikäsitlus, programmilisus. Romantilisel muusikal on tugev side kunsti ja kirjandusega, huvi pakkus ka rahvuskultuur ja rahvalooming. Uueks meelelahutuslikuks teatrižanriks kujunes 19. sajandil operett. Instrumentaalmuusikas olid valdavad programmilised lühipalad. Orkestriteostest kerkisid esile programmilised sümfooniad ja uue žanrina sümfooniline poeem.</text:span></text:p>
      <text:p text:style-name="P1"/>
      <text:p text:style-name="P54">Franz Schubert <text:span text:style-name="T2">(1797-1828)</text:span></text:p>
      <text:p text:style-name="P4">Schubert oli austria helilooja, Beethoveni kaasaegne, kuid ei kuulunud enam Viini klassikalisse koolkonda. Oma lühikese (31 aastat) elu jooksul jõudis ta luua üle 1500 erinevates žanrites teose, pannes sellega aluse romantilisele koolkonnale muusikas. Schubert sündis Viini eeslinnas kooliõpetaja peres, kus muusika oli aus – isa ja vanem vend õpetasid Schubertile klaveri- ja viiulimängu. 11-aastaselt astus ta Viini keiserlikku õukonna konvikti (koorikooli), kus ta õppis kirikukooli lauljaks, mängis kooli sümfooniaorkestris ning mõnikord seisis orkestri ees dirigendipuldis. <text:span text:style-name="T3">Nende õpingute ajal valmisid ka helilooja esimesed teosed. 3 aastat töötas Schubert abiõpetajana oma isa koolis ning iga vaba hetk tegeles komponeerimisega. Näiteks 1815. aastal olles 18-aastane noormees, komponeeris ta 141 laulu, 2 sümfooniat, 2 missat, 4 laulumängu, keelpillikvarteti, klaveri- ja kirikumuusikat – ja seda kõike ühe aastaga. Peagi pidi Schubert endale tunnistama, et õpetamine häirib oluliselt tema komponeerimist ning 1817. aastast alates pühendus ta ainult muusikale, kuid see põhjustas tüli isaga ning edaspidi elas Schubert oma sõprade juures. Kõige rohkem armastas ta laule komponeerida, tema mõtetes sündisid aina uue ja uued meloodiad, mida ta ei jõudnud kõiki üles kirjutada. Schubert elas väga vaeselt, suurel määral aitasid teda sõbrad, kuid olenemata kõiges lõi ta lakkamatult muusikat. Ainus suurem ja väga edukas kontsert Schuberti loomingust toimus 1828. aastal. Samal aastal haigestus helilooja tüüfusesse ja suri. </text:span>Schuberti peamised uuendused: soololaul muutus tema loomingus kontsertteoseks (varem peeti seda ajaviiteks, meelelahutuseks); tema sulest pärinevad esimesed soololaulude tsüklid; <text:span text:style-name="T4">ta tähtsustas </text:span><text:s/><text:span text:style-name="T4">oma</text:span> loomingus <text:span text:style-name="T4">suurejooneliste klaverisonaatide kõrval </text:span>hetkemeeleolusid väljendava<text:span text:style-name="T4">i</text:span>d klaveripala<text:span text:style-name="T4">sid</text:span>. </text:p>
      <text:p text:style-name="P4"/>
      <text:p text:style-name="P5"><text:soft-page-break/><text:span text:style-name="T5">Tähtsamad teosed:</text:span> üle 600 laulu <text:span text:style-name="T48">(sh tsüklid „Talvine teekond” ja „Kaunis möldrineiu”)</text:span>, 9 sümfooniat, sümfoonilised avamängud, kammeransamblid, üle 20 klaverisonaadi, lühipalad klaverile, klaveripalad neljale käele, ooperid, laulumängud, kirikumuusika.</text:p>
      <text:p text:style-name="P5"/>
      <text:p text:style-name="P5">Kuulamiseks:</text:p>
      <text:p text:style-name="P5"><text:span text:style-name="T48">1. Franz Schubert – „</text:span>Ave Maria”, <text:span text:style-name="T48">D 839</text:span></text:p>
      <text:p text:style-name="P33">2. Franz Schubert – „Metshaldjas”( „Der Erlkönig”), D 328</text:p>
      <text:p text:style-name="P5"><text:span text:style-name="T48">3. Franz Schubert – „Rändamine” tsüklist „</text:span>Kaunis möldrineiu”, <text:span text:style-name="T49">D 795</text:span></text:p>
      <text:p text:style-name="P5"><text:span text:style-name="T49">4. Franz Schubert – „Leierkastimees” tsüklist „</text:span>Talvine teekond”, <text:span text:style-name="T49">D 911</text:span></text:p>
      <text:p text:style-name="P5"><text:span text:style-name="T49">5. Franz Schubert – </text:span>Impromtu <text:span text:style-name="T51">Ges-duur, D 899</text:span></text:p>
      <text:p text:style-name="P5"><text:span text:style-name="T49">6. Franz Schubert – </text:span>Fantaasia neljale käele <text:span text:style-name="T50">f-moll, D 940</text:span></text:p>
      <text:p text:style-name="P5"><text:span text:style-name="T49">7</text:span>. <text:span text:style-name="T49">Franz Schubert – <text:s/></text:span>Keelpillikvintett <text:span text:style-name="T53">A</text:span>-duur („Forellikvintett”), <text:span text:style-name="T53">D 667,</text:span> <text:span text:style-name="T53">IV osa </text:span><text:span text:style-name="T68">Andantino - Allegretto </text:span></text:p>
      <text:p text:style-name="P6"><text:span text:style-name="T49">8. Franz Schubert – </text:span>Sümfoonia nr. 8 h-moll , „Lõpetamata”, <text:span text:style-name="T52">D 759, I osa</text:span><text:span text:style-name="T67"> Allegro moderato</text:span></text:p>
      <text:p text:style-name="P1"/>
      <text:p text:style-name="P54">Fryderyk Chopin <text:span text:style-name="T9">(1810-1849)</text:span></text:p>
      <text:p text:style-name="P7">Chopin on poola pianist ja helilooja, kes rikastas klaverimuusikat uue sisu, väljenduslaadiga ja mängutehnikaga. Chopini loomingu aluseks on poola rahvamuusika, ta on poola rahvusliku koolkonna rajaja. Chopon sündis Varssavi lähedal väikeses külas. Poola päritolu ema laulis väga hästi, prantslasest isa armastas mängida viiulit ja flööti. Chopin alustas klaveriõpinguid väga noorena, algselt oma vanema õe juhendamiselt kuid peagi sai ta endale õpetaja Varssavist. Juba 8-aastaselt andis noor Chopin oma esimese väga eduka kontserdi bibg 12-aastaselt kuulus ta juba Poola parimate pianistide hulka. Lütseumis ilmnesid ka Chopini teised anded – muusikalise talendi kõrval olid tal veel väljapaistvad kunstniku- ja kirjanikutalent, raskusi ei valmistanud ka keelte õppimine ja näitlemine. 16-aastaselt astus Chopin sisse Varssavi Kõrgemasse Muusikakooli ning lõpetas selle hiilgavalt, tema pedagoog iseloomustas teda kui muusikalist geeniust. 1829. aastal esines Chopin suure menuga Viinis. <text:span text:style-name="T10">1830. aastal sõitis Chopin pikemale kontsertreisile välismaale. Samal ajal puhkes tema kodumaal ülestõus Vene tsaaririigi vastu, millega olid seotud ka mitmed Chopini tuttavad ning koju tagasitulek olnuks muusikule üsna ohtlik – tagakiusamise vältimiseks jäi Chopin lähedaste palvel Pariisi, kus temast sai maailmakuulus pianist ja helilooja. Samuti oli ta tunnustatud õpetajana, Chopini käe all sirgusid mitmed oma aja kuulsad klaverimängijad. Chopin esines suurel laval vaid 51 korda oma elu jooksul, palju rohkem meeldisid talle väikesed kammerlikud esinemised, mis tõid tema muusika võlu suurepäraselt esile. Arvukatest lähedastest sõpradest hoolimata, kes teda pidevalt ümbritsesid ja toetasid, <text:s/>kandis helilooja elu lõpuni suurt kodumaaigatsust oma südames. Chopin suri 1849. aastal Pariisis järjest süveneva kopsuhaiguse </text:span><text:soft-page-break/><text:span text:style-name="T10">tagajärjel. Helilooja südant hoitakse täönaseni tema enda soovil ühes Varssavi kirikus.</text:span></text:p>
      <text:p text:style-name="P8">Tähtsamad teosed: 58 masurkat, 17 valssi, 16 poloneesi, 21 nokturni, 26 prelüüdi, 27 etüüdi, 4 ekspromti, 4 ballaadi, 3 klaverisonaati, 4 skertsod, fantaasia f-moll, 2 kontserti klaverile ja sümfooniaorkestrile, sonaat tšellole ja klaverile, 17 laulu.</text:p>
      <text:p text:style-name="P8"/>
      <text:p text:style-name="P8">Kuulamiseks:</text:p>
      <text:p text:style-name="P8"><text:span text:style-name="T54">9. Fryderyk Chopin – </text:span>Masurka <text:span text:style-name="T54">B-duur, op. 7 nr. 1</text:span></text:p>
      <text:p text:style-name="P8"><text:span text:style-name="T54">10. Fryderyk Chopin – </text:span>Polonees <text:span text:style-name="T54">A-duur,</text:span> op. 40 <text:span text:style-name="T54">nr. 1</text:span></text:p>
      <text:p text:style-name="P34">11. Fryderyk Chopin – Valss <text:span text:style-name="T55">Des-duur, op. 64 nr. 1 („Minutivalss”)</text:span></text:p>
      <text:p text:style-name="P35">12. Fryderyk Chopin – Prelüüd e-moll, op. 28. nr. 4</text:p>
      <text:p text:style-name="P36">13. Fryderyk Chopin – Prelüüd A-duur, op. 28 nr. 7</text:p>
      <text:p text:style-name="P36">14. Fryderyk Chopin – Prelüüd Des-duur, op. 28 nr. 15 („Vihmapiiskade prelüüd”)</text:p>
      <text:p text:style-name="P37">15. Fryderyk Chopin – Etüüd c-moll, op. 10 nr. 12 („Revolutsiooniline”)</text:p>
      <text:p text:style-name="P38">16. Fryderyk Chopin – Etüüd a-moll, op. 25 nr. 11 („Tuisk”)</text:p>
      <text:p text:style-name="P1"/>
      <text:p text:style-name="P54">Robert Schumann <text:span text:style-name="T11">(1810-1856)</text:span></text:p>
      <text:p text:style-name="P9">Schumann oli kuulus saksa helilooja ja muusikakriitik. Ta sündis Saksa linnas Zwickaus ning juba varakult hakkas muusikaga tegelema – tema esimesed teosed valmisid 7-aastaselt. Ema soovil õppis õigusteadust ning paralleelselt jätkas ka klaveriõpinguid. Hiljem abiellus Schumann oma klaveriõpetaja andeka tütrega, kellest sai tolle aja üks silmapaistvamaid pianiste Euroopas (1844. aastal esines ta läbisõidul olles ka Tartus). Robert Schumann elas mitmes Saksa linnas, kõige kauem oli ta seotud Leipzigiga. Schumannil oli ka erakordne kirjanikuanne, mis ilmnes tema tegevuses muusikakriitikuna – 10 aastat toimetas ta muusikaajakirja, kus oma mõtteid ka avaldas. Schumann võitles uue romantilise suuna eest, olles vanade ja aegunud tõekspidamiste vastu. <text:span text:style-name="T12">Schumanni loomingus on tähtsal kohal laulud ja klaverimuusika. Ta kirjutas valdavalt programmilist muusikat, millele lisas sisu selgitavaid tekste või pealkirju.</text:span></text:p>
      <text:p text:style-name="P9"/>
      <text:p text:style-name="P10">Tähtsamad teosed: suurteosed ja miniatuurid klaverile (s.h. klaveritsüklid „Karneval”, „Lastestseenid”, „Liblikad”), umbes 250 laulu (s.h. laulutsüklid „Poeedi armastus” ja „Naise elu ja armastus”), 4 sümfooniat, instrumentaalkontserdid, kammermuusika.</text:p>
      <text:p text:style-name="P10"/>
      <text:p text:style-name="P10">Kuulamiseks:</text:p>
      <text:p text:style-name="P39">17. Robert Schumann – „Karneval” op. 9, „Florestan</text:p>
      <text:p text:style-name="P39">18. Robert Schumann – „Karneval” op. 9, „Chiarina” </text:p>
      <text:p text:style-name="P40">19. Robert Schumann – „Lastestseenid” op. 15, „<text:span text:style-name="T56">Unelmad” </text:span></text:p>
      <text:p text:style-name="P41"><text:soft-page-break/>20. Robert Schumann – „Noorte album” op. 68, „<text:span text:style-name="T58">Lõbus talunik”</text:span></text:p>
      <text:p text:style-name="P42">21. Robert Schumann – „Ei kaeba ma” („Ich grolle nicht”) <text:span text:style-name="T59">tsüklist </text:span>„Poeedi armastus”, op. 48</text:p>
      <text:p text:style-name="P42">22. Robert Schumann – <text:span text:style-name="T57"><text:s/>„Sina, sõrmus minu sõrmel”</text:span> („Du Ring an meinem Finger” <text:span text:style-name="T59">tsüklist </text:span>„Naise elu ja armastus”, <text:span text:style-name="T57">op. 42</text:span></text:p>
      <text:p text:style-name="P1"/>
      <text:p text:style-name="P54">Ferenc <text:span text:style-name="T12">(Franz) </text:span>Liszt <text:span text:style-name="T12">(1811-1886)</text:span></text:p>
      <text:p text:style-name="P11">Liszt oli kuulus ungari pianist ja helilooja. Tema looming on tihedalt seotud ungari rahvamuusikaga ning ungari mustlasmuusika omapäraste rütmide ja viisidega. Pianistina lõi ta uue virtuoosse klaverimängustiili. Liszt sündis Ungaris. Tulevane klaverivirtuoos alustas oma õpinguid isa juhendamisel ning juba 9-aastaselt esines edukalt Ungari linnades. Klaveriõpingud jätkusid Viinis, kus 12-aastasel Lisztil oli õnne kohtuda Beethoveniga, kes oma kurtusest olenemata nägi ära poisis erakordet annet. Pärast Viini täiendas Liszt oma klaverimänguoskusi Pariisis, kus ühtlasi õppis ka komponeerimist. Liszt saavutas oma hiilgava kontserttegevusega tunnustust ja kuulsust paljudes Euroopa maades, 1842. aastal andis ta isegi 3 kontserti ka Tartus. Liszti suurteks eeskujudeks olid tuntud poola pianist Fr. Chopin ja itaalia viiulivirtuoos N. Paganini. Liszti nimetati sajandi suurimaks klaverivirtuoosiks. <text:span text:style-name="T13">Sellele lisaks sai Liszt tunnustuse ka kui dirigent, rahvusvaheliselt hinnatud klaveripedagoog ning helilooja. Pikki aastaid elas Liszt Saksamaal, Weimaris, oma elu lõpuperioodil oli tihedalt seotud ka Itaaliaga. Sellel ajal aitas ta asutada oma kodumaal Ungaris Muusikaakadeemia, tegeles pedagoogilise tööga, esines jätkuvalt pianistina ning lõi palju vaimulikku muusikat. Liszt suri 1886. aastal Bayreuthis. Liszt oli romantikuna programmilise muusika pooldaja ja arendaja, põhirõhk tema loomingus on klaverimuusikal ja sümfoonilistel teostel.</text:span></text:p>
      <text:p text:style-name="P11"/>
      <text:p text:style-name="P12">Tähtsamad teosed: 13 sümfoonilist poeemi, 19 ungari rapsoodiat, kontsertetüüdid, valsid ja teised klaveripalad, klaverisonaat, 2 kontserti klaverile ja orkestrile, klaveripalade tsüklid, 2 sümfooniat, umbes 90 laulu ja romanssi, reekviem, oratooriumid, kantaadid.</text:p>
      <text:p text:style-name="P12"/>
      <text:p text:style-name="P12">Kuulamiseks:</text:p>
      <text:p text:style-name="P43">23. Ferenc Liszt – Ungari rapsoodia nr. 2, cis-moll, S. 244/2</text:p>
      <text:p text:style-name="P43">24. Ferenc Liszt – <text:span text:style-name="T60">Kuus etüüdi Niccolo Paganini teemadele, Etüüd nr. 3 gis-moll, „La campanella”, S. 161</text:span></text:p>
      <text:p text:style-name="P43">25. Ferenc Liszt – „<text:span text:style-name="T61">Armuunelmad”, noktürn nr. 3 As-duur, S. 541</text:span></text:p>
      <text:p text:style-name="P43">26. Ferenc Liszt – <text:span text:style-name="T62">12 transtsendentset etüüdi, Etüüd nr. 4 „Mazeppa”, S. 139</text:span></text:p>
      <text:p text:style-name="P44">27. Ferenc Liszt – „Genfi kellad” tsüklist „Rännuaastad” <text:span text:style-name="T63">(I vihik, Šveits), S. 160</text:span></text:p>
      <text:p text:style-name="P2"/>
      <text:p text:style-name="P58"><text:soft-page-break/>Johannes Brahms <text:span text:style-name="T45">(1833-1897)</text:span></text:p>
      <text:p text:style-name="P29">Brahms oli saksa helilooja, pianist ja dirigent, üks juhtivaid romantismiajastu muusikuid. Brahms sündis Hamburgis paljulapselises peres. <text:span text:style-name="T46">7-aastaselt alustas klaveriõpinguid, üsna pea ilmnes ka tema helilooja anne. 20-aastaselt sai noor helilooja üleöö kuulsaks – sellele aitas kaasa Robert Schumann, kes kirjutas Brahmsist artikli oma muusikaajakirjas ning tutvustas teda kuulusale muusikakirjastusele Breitkopf &amp; Härtel, kes nõustusid Brahmsi töid avaldada. Järgnesid tööaastad Hamburgis, kus ta moodustas ja juhatas naiskoori ja Detmoldis, kus Brahms oli õukonna muusikaõpetaja ja dirigent. Samuti tegutses Brahms pianistina, enamusel oma klaveriteoste esiettekannetel oli ta ise interpreediks. 1863. aastal sai Brahmsist Viini Lauluakadeemia dirigent ning siitpeale sidus ta end aina rohkem selle linnaga, kuhu rajas varsti ka oma kodu. Brahmsi kuulsuse Euroopas kinnitas tema suurima vokaalsümfoonilise teose , „Saksa reekviemi” esiettekanne, mis leidis aset 1868. aastal. Brahms reisis tihti nii kontsertide andmiseks kui ka lõbuks, ta oli suur jalutamise ausataja ja armastas veeta aega vabas õhus. Helilooja suri Viinis 1897. aastal. Brahmsi eluajal olid tema populaarsus ja mõjuvõim märkimisväärsed, paljud tema teosed kuuluvad pidevalt tänapäeva kontserdite repertuaari. Vrahmsi järjekindlus ja põhjalikkus komponeerimisel on olnud eeskujuks paljudele hilisematele heliloojatele.</text:span></text:p>
      <text:p text:style-name="P29"/>
      <text:p text:style-name="P30">Tähtsamad teosed: 4 sümfooniat, 2 klaverikontserti, „Saksa reekviem” solistidele, koorile ja orkestrile, „Aldirapsoodia”, viiulikontsert, kontsert viiulile ja tšellole, 3 sonaati viiulile ja klaverile, 2 sonaati tšellole ja klaverile, umbes 200 laulu.</text:p>
      <text:p text:style-name="P30"/>
      <text:p text:style-name="P30">Kuulamiseks:</text:p>
      <text:p text:style-name="P45">28. Johannes Brahms – Sümfoonia nr. 3 <text:span text:style-name="T64">F-duur, </text:span>op. 90, III osa <text:span text:style-name="T66">Poco allegretto</text:span></text:p>
      <text:p text:style-name="P45">29. Johannes Brahms – Klaverikontsert nr. 1 d-moll, op. 15, I osa <text:span text:style-name="T66">Maestoso</text:span></text:p>
      <text:p text:style-name="P46">30. Johannes Brahms – Ungari tants nr. 5 <text:span text:style-name="T65">g-moll, WoO 1</text:span></text:p>
      <text:p text:style-name="P30"/>
      <text:p text:style-name="P54">Põhjamaade romantikud</text:p>
      <text:p text:style-name="P56">Norra muusika</text:p>
      <text:p text:style-name="P13">Norra erakordselt huvitav ja mitmekülgne loodus on andnud ammendamatut ainet rahvaloomingule, kirjanikele, kustnikele ja heliloojatele. <text:span text:style-name="T14">Arvatakse, et norra rahvapillimuusika on rahvalaulust vanem, sest juba väga kaugetest aegadest alates kuulus pillimäng lahutamatult rahva eluolu juurde. Rahvapillidest tunti erisuguseid sarve- ja vilepille, mängiti ka viiulisarnaseid pille nind erineva kuju ja keelte arvuga harfe. Rahvalauludes jutustatakse legendidest, sõdadest, muinasjututegelastest, loodusest. 19. sajandil hakkas Põhjamaades välja kujunema rahvamuusikal põhinev professionaalne muusika. </text:span></text:p>
      <text:p text:style-name="P55"><text:soft-page-break/></text:p>
      <text:p text:style-name="P55">Edvard Grieg <text:span text:style-name="T14">(1843-1907)</text:span></text:p>
      <text:p text:style-name="P14">Grieg oli norra rahvusliku koolkonna rajaja. Grieg sündis mereäärses linnas Bergenis. Juba lapsena kuulis ta emalt norra rahvaviise, mida jättis meelde ning improviseeris siis kuuldud teemadel. Muusikalise hariduse sai ta Leipzigi konservatooriumis klaveri ja heliloomingu alal. Peale lõpetamist töötas kolm dirigendi ja pianistina aastat Kopenhaagenis, Taanis. Sellele perioodile järgnes Oslo periood, mis kestis 14 aastat. Oslos tegutses Grieg pianisti ja dirigendina ning aitas kaasa muusikaühingu loomisele. Oma elu viimased 27 aastat möödusid Griegil tema sünnilinnas Bergenis. Grieg käis tihti välismaal kontsertreisidel ning igal pool saatis tema esinemisi ja loomingut suur edu.. Tihti käis kaasas ka tema taanlannast naine, kes oli tuntud laulja ning esitas tihti Griegi loodud laule. Mitmetes Euroopa maades valiti Griegi muusikaakadeemia liikmeks, 1983. aastal sai ta Cambridge’i ülikooli audoktori nimetuse. <text:span text:style-name="T15">Griegi looming on inspireeritud Norra imepärasest loodusest ning rikkalikust rahvaloomingust. Helilooja oskas oma helitöödes edasi anda oma maa looduse võlu ja rahva iseloomu.</text:span></text:p>
      <text:p text:style-name="P14"/>
      <text:p text:style-name="P15">Tähtsamad teosed: umbes 140 laulu, <text:span text:style-name="T16">lühipalad </text:span>klaveri<text:span text:style-name="T16">le</text:span> („Lüürilised palad” - 10 vihikut, „Albumilehed”, „Humoreskid”), kontsert klaverile ja orkestrile, „Sümfoonilised tantsud”, süit „Holbergi aegadest” keelpilliorkestrile, muusika näidenditele („Peer Gynt”, „Sigurd Jorsalfal”).</text:p>
      <text:p text:style-name="P14"/>
      <text:p text:style-name="P15">Kuulamiseks:</text:p>
      <text:p text:style-name="P47">31. Ed<text:span text:style-name="T73">v</text:span>ard Grieg – Klaverikontsert a-moll <text:span text:style-name="T69">op. 16</text:span>, I osa <text:span text:style-name="T66">Allegro molto moderato</text:span></text:p>
      <text:p text:style-name="P48"><text:span text:style-name="T70">32. Ed</text:span><text:span text:style-name="T72">v</text:span><text:span text:style-name="T70">ard Grieg – „Liblikad” op. 43 nr. 1, </text:span><text:span text:style-name="T71">kogumikust</text:span><text:span text:style-name="T70"> „Lüürilised palad” </text:span></text:p>
      <text:p text:style-name="P48"><text:span text:style-name="T70">33. Ed</text:span><text:span text:style-name="T72">v</text:span><text:span text:style-name="T70">ard Grieg – „</text:span><text:span text:style-name="T71">Gnoomide rongkäik” op. 54 nr. 3, kogumikust „Lüürilised palad”</text:span></text:p>
      <text:p text:style-name="P49"><text:span text:style-name="T70">34. Ed</text:span><text:span text:style-name="T72">v</text:span><text:span text:style-name="T70">ard Grieg – „Peer Gynt” süit nr. 1 op. 46, I osa „Hommik”</text:span></text:p>
      <text:p text:style-name="P49"><text:span text:style-name="T70">35. Ed</text:span><text:span text:style-name="T72">v</text:span><text:span text:style-name="T70">ard Grieg – „Peer Gynt” süit nr. 1 op. 46, III osa „Anitra tants”</text:span></text:p>
      <text:p text:style-name="P49"><text:span text:style-name="T70">36. Ed</text:span><text:span text:style-name="T72">v</text:span><text:span text:style-name="T70">ard Grieg – „Peer Gynt” süit nr. 1 op. 46, IV osa „Mäekuninga koopas”</text:span></text:p>
      <text:p text:style-name="P49"><text:span text:style-name="T70">37. Ed</text:span><text:span text:style-name="T72">v</text:span><text:span text:style-name="T70">ard Grieg - „Peer Gynt” süit nr. 2 op. 55, IV osa „Solveigi laul”</text:span></text:p>
      <text:p text:style-name="P57"/>
      <text:p text:style-name="P57">Soome muusika</text:p>
      <text:p text:style-name="P16">Tuhande järve maa ajalooline ja kultuuriline areng on seotud läänest Rootsi ja idast Vene mõjudega. Soome vanimad rahvalaulud on huiked, loitsud, karjaselaulud, joiud ja itked, mida lauldi üksikult või ka eeslaulja ja kooriga. Vanema rahvalaulu hulka kuuluvad ka vaimulikud rahvalaulud ja regilaulud. Soome rahvalaulu ja eesti rahvalaulu arengus on palju ühiseid jooni. Rahvapillidest tuntumad olid kantele (kannel), sikusarv ja karjapasun. Pille mängiti ajaviiteks või tantsu saateks. <text:span text:style-name="T18">16. sajandil oli Soome pealinnaks ja kultuurikeskuseks Turu linn, 19. sajandil sai pealinnaks </text:span><text:soft-page-break/><text:span text:style-name="T18">Helsinki, kuhu koondati ka muusikaelu. Heliloojatest-rahvusromantikutest olid tähtsad saksa päritoluga Soome helilooja, viiuldaja ja dirigendi Friedrich Paciuse tegevus (tema laul sai nii Soome kui ka Eesti hümniks), 19. sajandil Soome kuulsaima helilooja Jean Sibeliuse tegevus ning 20. sajandil Einojuhani Rautavaara tegevus ja panus muusikalukku.</text:span></text:p>
      <text:p text:style-name="P57"/>
      <text:p text:style-name="P55">Jean Sibelius <text:span text:style-name="T17">(1865-1957)</text:span></text:p>
      <text:p text:style-name="P18">Sibelius oli Soome rahvusromantilise suuna esindaja, rahvusliku koolkonna rajaja. Ülemaailmse tunnustuse saavutas ta sümfooniliste teoste loojana. <text:span text:style-name="T19">Sibelius sündis Hämeenlinnas muusikalembelises arsti perekonnas. Musikaalses peres kõik lapsed õppisid muusikat, noor Sibelius tundis juba 5-aastaselt huvi klaverimängu vastu. Lisaks muusikale tundis Sibelius sügavat huvi looduse vastu. Oma esimesi heliloomingu katsetusi tegi Sibelius juba 10-aastaselt. 14-aastaselt tekkis tal kirg viiulimängu vastu ning noor muusik harjutas seda pilli ööd ja päevad, lootes saada kuulsaks viiulikunstnikuks. Kuna muusiku elukutset suguvõsas korralikuks ametiks ei peetud, oli Sibelius sunnitud peale keskkooli lõpetamist minema õppima õigusteadust. See jäi siiski poolikuks, sest peale muusika ei huvitanud noort heliloojat mitte midagi. Nii ta asuski õppima Helsingi Muusikainstituudis viiulit ja kompositsiooni, hiljem täiendas ta end heliloomingu alal Viinis ja Berliinis. Mõnda aega elas Sibelius Helsingis, kus tegutses muusikaõpetaja, helilooja ja dirigendina. 1904. aastal rajas ta koos oma abikaasaga kodu Helsingi lähedale metsade ja järvede vahele Järvenpääle, kus tänu riiklikule eluaegsele stipendiumile pühendus peamiselt heliloomingule. Sibelius suri 1957. aastal Järvenpääl. Sibeliust peetakse rahvuskangelaseks, kes viis soome muusika maailmatasemele.</text:span></text:p>
      <text:p text:style-name="P18"/>
      <text:p text:style-name="P19">Tähtsamad teosed: 7 sümfooniat, programmilised sümfoonilised teosed („Kullervo”, „Neli legendi ehk Lemminkäinen”, „Finlandia”, „Põhjala tütar”, „Tapiola”), viiulikontsert, kammermuusika, koori- ja soololaulud, klaveripalad, lavamuusika.</text:p>
      <text:p text:style-name="P17"/>
      <text:p text:style-name="P17">Kuulamiseks:</text:p>
      <text:p text:style-name="P50">38. Jean Sibelius – Finlandia, op. 26</text:p>
      <text:p text:style-name="P50">39. Jean Sibelius – Kurb valss, op. 44</text:p>
      <text:p text:style-name="P50">40. Jean Sibelius – Sümfoonia nr. 2 D-duur, op. 43, I osa <text:span text:style-name="T66">Allegretto</text:span></text:p>
      <text:p text:style-name="P2"/>
      <text:p text:style-name="P57">Rootsi muusika</text:p>
      <text:p text:style-name="P20">Rootslastel on huvitav kultuurilugu. Näiteks vanimad kirjutised, nn ruunikirjad pärinevad juba 9. sajandist. Esimesi kloostrikoole asutati Rootsis 13. sajandil. <text:span text:style-name="T20">Rahvamuusika põhineb vanadel helilaadidel, rahvamuusikaga tegelenud rändmuusikud oskasid mitmesuguseid rahvapille – </text:span><text:soft-page-break/><text:span text:style-name="T20">trompeti-taolist puhkpilli, flöödi eelkäijat, torupilli, poognaga mängitavat keelpilli. Lauldi rahvalaule, mis jutustasid elust, tööst, kommetest ja uskumustest. Kunstmuusika levis Rootsis juba keskajal, 16. sajandil asutati Rootsis esimene orkester, 18. sajandil hakati korraldama avalikke kontserte, Stockholmis loodi Kuninglik Muusikaakadeemia ja Kuninglik Ooperiteater.Kõrvuti professionaalse muusikaga armastavad rootslased väga ka oma rahvalikke pillilugusid, mis laia leviku tõttu on muutunud peaaegu rahvamuusikaks.</text:span></text:p>
      <text:p text:style-name="P2"/>
      <text:p text:style-name="P59">Hugo Alfv<text:span text:style-name="T21">é</text:span>n <text:span text:style-name="T20">(1872-1960)</text:span></text:p>
      <text:p text:style-name="P60"><text:span text:style-name="T32">Alfv</text:span><text:span text:style-name="T27">é</text:span><text:span text:style-name="T32">n </text:span><text:span text:style-name="T33">oli üks tuntumaid heliloojaid Rootsis, kes tegutses ka viiuladaja ja dirigendina </text:span><text:span text:style-name="T34">ning oli ligi 30 aastat Uppsala Ülikooli muusikadirektor ja üliõpilaskoori juht. </text:span><text:s/><text:span text:style-name="T32">Alfv</text:span><text:span text:style-name="T27">é</text:span><text:span text:style-name="T32">n</text:span><text:span text:style-name="T34">i loomingus, mis on rootsi rahvale väga südamelähedane ning tuntud ka väljaspool tema kodumaadki, on tähtsal kohal loodus ja rahvamuusika.</text:span></text:p>
      <text:p text:style-name="P21"/>
      <text:p text:style-name="P21">Tähtsamad teosed: 5 sümfooniat, 3 rootsi rapsoodiat, sümfoonilised poeemid „Jaaniöö metsas” ja „Mäekuningas”, 2 balletti, 12 kantaati, viiuli- ja klaveripalad, koori- ja soololaulud.</text:p>
      <text:p text:style-name="P2"/>
      <text:p text:style-name="P58">Baltimaade muusika</text:p>
      <text:p text:style-name="P61">Läti muusika</text:p>
      <text:p text:style-name="P22">Lätlaste ajalookäik sarnaneb meie omaga, nemadki olid sunnitud elama võõra võimu all ning võitlema oma vabaduse eest. Lätlaste muusiareng algas rahvalaulu tekkega. See oli põhiliselt üehäälne lüürilist laadi laul, siiski kohati oli levinud ka kahe- ja kolmehäälsus. Laule esitati eeslaulja ja kooriga. Levinuad olid töö ja tavandilaulud, perekondlike tähtpäevadega ja kalendritähtpäevadega seotud laulud. <text:s/>Pillidest olid kasutusel lihtsa ehitusega keelpillid (kandletaoline kokle, poognaga mängitav giga, viiul) ja erinevad puhkpillid (viled, sarved, torupill). Esimesed õppeasutused, kus muusikat sai õppida olid eestlastel ja lätlastel ühised – Valgas asus Õpetajate Seminar, kus valmistati ette kooliõpetajaid. Selle asutuse juhatajaks oli suur muusikaentusiast ja rahvamuusikahuviline <text:span text:style-name="T5">J</text:span><text:span text:style-name="T28">ā</text:span><text:span text:style-name="T6">nis Cimze (1814-1881)</text:span><text:span text:style-name="T35">, kelle järgi kutsuti kooli Cimze Seminariks. Cimze oli esimene lätlane, kes hakkas süstemaatiliselt rahvaviise koguma ning seejärel neist koorilaule looma. Eestlastest on kuulsamad Cimze seminari kasvandikud A. Saebelmann-Kunileid, A. Thomson ja F. Saebelmann. Tänu Seminarile sai koorilaulu harrastus oma tegevusele hoogu juurde nii meil kui Lätis – ka Lätis hakati korraldama laulupidusid (esimene üldlaulupidu toimus 1873. aastal). Muusikalise erihariduse saamiseks tuli astuda Peterburi konservatooriumi. </text:span><text:span text:style-name="T36">Tuntumad Läti heliloojad: </text:span><text:span text:style-name="T7">J</text:span><text:span text:style-name="T28">ā</text:span><text:span text:style-name="T29">zeps Vitols (1863-1949)</text:span><text:span text:style-name="T22"> – pikaajaline Peterburi Konservatooriumi õppejõud ja Riia Konservatooriumi üks alusepanijaid; </text:span><text:span text:style-name="T30">Alfrēds Kalniņš (1879-1951) –</text:span><text:span text:style-name="T23"> helilooja, organist ja pedagoog, esimese läti rahvusliku ooperi „Baņuta” autor; </text:span><text:span text:style-name="T30">M. Zarinš, </text:span><text:soft-page-break/><text:span text:style-name="T30">A. Žilinskis, P. Dambis, I. <text:s/>Kalniņš, R. Pauls.</text:span></text:p>
      <text:p text:style-name="P2"/>
      <text:p text:style-name="P61">Leedu muusika</text:p>
      <text:p text:style-name="P24">Leedu muusikakultuuri alguseks oli rahvalaulu teke ja kujunemine. Rahvalaulu arengu jooksul esines slaavi, valgevene, läti, poola ja ukraina mõjutusi. <text:span text:style-name="T40">Levinud olid nii ühe- kui ka mitmehäälsus. Rahvapillidest olid tuntud kandle-tüüpi keelpill kankl</text:span><text:span text:style-name="T24">é</text:span><text:span text:style-name="T37">s ja viletaolised puhkpillid, samuti üksikud löökpillid. Kutselise muusika algus ulatub Leedus kaugesse minevikku – juba 14. sajandil korraldati õukondades kontserte, 15. sajandil õpetati kirikukoolides kirikukoorilaljaid ning tegutsesid ka esimesed orkestrid, 16. sajandil asutati orkestri- ja orelikoole, valmis esimene muusikaõpik. Muusikat hakati õpetama Vilnuse ülikoolis. </text:span><text:span text:style-name="T38">1873. aastal rajati Vilnuse Muusikakool, kus hulistel oli võimalik muusikalist haridust saada. </text:span><text:span text:style-name="T39">Kutselise heliloomingu rajajateks Leedus olid: </text:span><text:span text:style-name="T31">Č</text:span><text:span text:style-name="T8">. Sasnauskas (1867-1916)</text:span><text:span text:style-name="T39"> – organist, kooridirigent ja helilooja; </text:span><text:span text:style-name="T8">J. Naujalis (1869-1916) </text:span><text:span text:style-name="T39">– helilooja, pedagoog, I laulupeo üldjuht, Kaunase Muusikakooli rajaja; </text:span><text:span text:style-name="T8">M. Petrauskas (1873-1937)</text:span><text:span text:style-name="T39"> – laulja, helilooja, koorijuht, pedagoog, esimese leedu ooperi „Birut</text:span><text:span text:style-name="T25">é</text:span><text:span text:style-name="T39">” autor; </text:span><text:span text:style-name="T8">Mikalojus Konstantinas <text:s/></text:span><text:span text:style-name="T31">Čiurlionis (1875-1911) </text:span><text:span text:style-name="T25">– tuntud maalikunstnik ja helilooja, </text:span><text:span text:style-name="T26">kes püüdis oma loomingus neid kahte kunstiala siduda, oluline Vilnuse kultuurielu edendaja.</text:span></text:p>
      <text:p text:style-name="P23"/>
      <text:p text:style-name="P62">19. sajandi ooper</text:p>
      <text:p text:style-name="P62">Giuseppe Verdi <text:span text:style-name="T41">(1813-1901)</text:span></text:p>
      <text:p text:style-name="P25">Verdi oli 19. sakandi teisel poolel üks tuntumaid itaalia ooperiheliloojaid, ta oli rahvuskangelane, keda rahvas austas ja armastas. Tema loomingus arenes ooper muusika ja draama ühtsuse suunas. <text:span text:style-name="T42">Verdi sündis Parma lähedal Le Roncole külakeses. Juba väikese poisina oli ta muusikahelidest lummatud ning suurimaks sooviks oli muusikat õppida. Oma klaveriõpinguid alustas ta külakiriku vana organisti juhendamisel, samuti harjutas ka orelit ning juba 11-aastaselt sai Verdi organisti koha küla kirikus. Samal ajal asus ta õppima 5 km kaugusel asuvas Busseto linnas koolis, kus sai ühe rikka kaupmehe abiga jätkata ka oma muusikaõpinguid. Kuna Verdi konservatooriumi ei pääsenud, õppis ta muusikat eraviisiliselt. 1836. aastast korraldas Verdi Busseto linnakeses kontserte ning esines dirigendi, pianisti ja organistina ning vaikselt hakkas levima ka tema tuntus heliloojana. 1839. aastast ja elu lõpuni elas Verdi põhiliselt Milanos, kus asub maailmakuulus ooperiteater „La Scala”. Juba 1839. aastal kanti selles teatris Verdi esimest ooperit, mis võeti vastu suure kiiduavaldusega. Iga uus ooper tõi kuulsust juurde, helilooja kirjutas neid igal aastal üks või isegi kaks, lisaks oli tema elus perioode, mil ta lõi vaimulikku muusikat. Verdi suri 1901. aastal Milanos.</text:span></text:p>
      <text:p text:style-name="P25"/>
      <text:p text:style-name="P26">Tähtsamad teosed: 26 ooperit (tuntumad on „Rigoletto”, „Trubaduur”, „Traviata”, Maskiball”, „Don Carlos”, „Aida”, „Othello”), Reekviem, Kantaadid, hümnid, laulud.</text:p>
      <text:p text:style-name="P26"><text:soft-page-break/></text:p>
      <text:p text:style-name="P26">Kuulamiseks:</text:p>
      <text:p text:style-name="P51">41. Giuseppe Verdi – oopr „Rigoletto”, Mantua hertsogi aaria „La donna e mobile”</text:p>
      <text:p text:style-name="P51">42. Giuseppe Verdi – ooper „Traviata”, <text:span text:style-name="T74">Violetta aaria „Addio del passato”</text:span></text:p>
      <text:p text:style-name="P52">43. Giuseppe Verdi – ooper „Nabucco”, „Orjade koor”</text:p>
      <text:p text:style-name="P52">44. Giuseppe Verdi – ooper „Aida”, „Võidumarss”</text:p>
      <text:p text:style-name="P23"/>
      <text:p text:style-name="P62">Richard Wagner <text:span text:style-name="T43">(1813-1883)</text:span></text:p>
      <text:p text:style-name="P27">Itaalia helilooja Verdiga samal ajal tegutses Euroopas veel teinegi suurkuju ooperimuusikas – saksa helilooja Richard Wagner. Wagner tõi ooperi arengusse palju uut, tema loomingut peetakse romantilise ajastu kõrgpunktiks. Helilooja saavuused mõjutavad ooperimuusikat tänaseni. Wagner sai tuntuks ooperihelilooja, muusikakriitiku ja dirigendina. Wagner sündis Leipzigis. Lapsepõlves huvitas teda kõige enam teater ja kirjandus. 15-aastaselt kuuldud Beethoveni teose mõju oli nii tugev, et <text:span text:style-name="T44">Wagner otsustas saada heliloojaks ning läks Leipzigi ülikooli muusikat õppima. Wagner töötas mitmes Euroopa riigis, tema kuulsus kasvas aasata-aastalt, loodi koguni Wagneri selt, mis kogus üle maailma raha, et ehitada helilooja ooperite etendamiseks uut teatrit. Kodumaal oli Wagner kõige enam seotud kahe linnaga – Müncheni ja Bayreuthiga, kuhu ehitatigi uus ooperiteater ja aastal 1876 toimusid seal suured Wagneri-pidustused. Tema oopereid kanti seal ette edaspidigi.</text:span></text:p>
      <text:p text:style-name="P27"/>
      <text:p text:style-name="P28">Tähtsamad teosed: ooperid „Lendav Hollandlane”, „Tannhäuser”, „Lohengrin”, „Tristan ja Isolde”, „Nibelungide sõrmus”(tsükkel neljast ooperist), „Parsifal”, „Nürnbergi meisterlauljad”.</text:p>
      <text:p text:style-name="P28"/>
      <text:p text:style-name="P28">Kuulamiseks:</text:p>
      <text:p text:style-name="P53">45. Richard Wagner – <text:span text:style-name="T75">ooper „Lendav hollandlane”, Avamäng</text:span></text:p>
      <text:p text:style-name="P53">46. Richard Wagner – <text:span text:style-name="T75">ooper „Tristan ja Isolde”, Isolde aaria „Mild und leise” (Liebestod)</text:span></text:p>
      <text:p text:style-name="P53">47. Richard Wagner – <text:span text:style-name="T76">ooper „Tannhäuser”, Avamäng</text:span></text:p>
      <text:p text:style-name="P65">48. Richard Wagner – ooper „Valküürid” (tsüklist „Nibelungide sõrmus”), „Valküüride lend”</text:p>
      <text:p text:style-name="P66"/>
      <text:p text:style-name="P63">Georges Bizet (1838-1875)</text:p>
      <text:p text:style-name="P31">Bizet oli prantsuse helilooja, kes sai maailmakuulsaks tänu oma ühele ooperile – <text:s/>„Carmen”. Bizet sündis Pariisis muusikute peres. Oma klaverimängu algõpetuse sai ta pianistist emalt ning juba 10-aastaselt võeti teda üliandeka lapsena mainekasse Pariisi Konservatooriumi, kus ta õppis klaveri ja komponeerimise erialal. Bizet võitis mitmeid auhindu komponeerimise alal, üheks neist oli stipendium Roomas õppimiseks, kus helilooja veetiski kolm aastat. Naastes tagasi koju pühendus ta heliloomingule – <text:span text:style-name="T47">lisaks ooperile „Carmen” kuuluvad tema tööde hulka 2 sümfooniat (esimene </text:span><text:soft-page-break/><text:span text:style-name="T47">õpingute ajast, teine jäi lõpetamata), klaveriteos „Lastemängud”, ooper „Pärlipüüdjad” jt. Kuigi Bizet on tuntud esmajoones heliloojana, oli ta ka suurepärane interpreet, kelle klaverimängu kiitis isegi Ferenc Liszt. Bizet kuulsaim teos „Carmen” valmis aastal 1875. Kahjuks helilooja ei näinud ise „Carmeni” edu – esietendusel vilistati ooper välja ning kriitikud andsid sellele hävitava hinnangu. Kolm kuud hiljem Bizet suri infarkti tagajärjel. Aastad hiljem sai aga „Carmenist” suur publiku lemmik ning teos muutus ajaloo üheks populaarsemaks ooperiks.</text:span></text:p>
      <text:p text:style-name="P31"/>
      <text:p text:style-name="P32">Kuulamiseks:</text:p>
      <text:p text:style-name="P68">49. Georges Bizet – ooper „Carmen”, Avamäng</text:p>
      <text:p text:style-name="P68">50. Georges Bizet – ooper „Carmen”, Carmeni aaria „Habaner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03T21:21:43.085000000</dc:date>
    <meta:editing-duration>P1DT10H38M22S</meta:editing-duration>
    <meta:editing-cycles>38</meta:editing-cycles>
    <meta:generator>LibreOffice/5.4.3.2$Windows_x86 LibreOffice_project/92a7159f7e4af62137622921e809f8546db437e5</meta:generator>
    <meta:document-statistic meta:table-count="0" meta:image-count="0" meta:object-count="0" meta:page-count="11" meta:paragraph-count="107" meta:word-count="3342" meta:character-count="25965" meta:non-whitespace-character-count="22641"/>
  </office:meta>
</office:document-meta>
</file>